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background-color="#ffff99" style:font-name-complex="Times New Roman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_20__28_user_29_">
      <style:text-properties style:font-name="Times New Roman" style:font-name-complex="Times New Roman"/>
    </style:style>
    <style:style style:name="P6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margin-left="-0.101cm" fo:margin-right="0cm" fo:line-height="15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11.001cm" fo:margin-right="0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Wingdings" style:font-name-complex="Wingdings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use-window-font-color="true" style:font-name="Times New Roman" fo:font-size="11pt" fo:language="it" fo:country="I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style:font-name="Times New Roman" fo:font-size="11pt" fo:language="it" fo:country="IT" fo:font-weight="normal" officeooo:rsid="000dba1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000000" style:font-name="Times New Roman" fo:font-size="11pt" fo:language="it" fo:country="IT" fo:font-style="normal" fo:font-weight="normal" officeooo:rsid="0042dbd0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style:font-name="Times New Roman" fo:font-size="11pt" fo:language="it" fo:country="IT" fo:font-style="normal" fo:font-weight="normal" officeooo:rsid="0040342e" fo:background-color="transparent" loext:char-shading-value="0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) </text:p>
      <text:p text:style-name="P1"/>
      <text:p text:style-name="P15"><text:span text:style-name="T1">alla Domanda di Partecipazione all’Avviso pubblico per il reperimento di </text:span><text:span text:style-name="T12">e</text:span><text:span text:style-name="T13">venti/iniziative</text:span><text:span text:style-name="T1">, </text:span><text:span text:style-name="T2">per la realizzazione del</text:span><text:span text:style-name="T10"> Carnevale Pometino 202</text:span><text:span text:style-name="T11">6 denominato “FAVOLE DI CARNEVALE”</text:span><text:span text:style-name="T10">.</text:span></text:p>
      <text:p text:style-name="P2"/>
      <text:p text:style-name="P3">RELAZIONE TECNICA PRELIMINARE DELL’INIZIATIVA</text:p>
      <text:p text:style-name="P9"><text:span text:style-name="T3"><text:s/></text:span><text:span text:style-name="T5">(da compilare in ogni sua parte)</text:span></text:p>
      <text:p text:style-name="P5"/>
      <text:p text:style-name="P10"><text:span text:style-name="T4">TITOLO DELLA PROPOSTA: </text:span><text:span text:style-name="T5">________________________________________________________________________________</text:span></text:p>
      <text:p text:style-name="P7">- <text:s/>Tipologia di evento (es. eventi di musica e/o spettacolo, manifestazioni culturali, eventi live musicali, musical, etc... ): </text:p>
      <text:p text:style-name="P7">________________________________________________________________________________</text:p>
      <text:p text:style-name="P6">- <text:s/>Obiettivi <text:s/>e <text:s/>finalità <text:s/>dell’evento <text:s/>(es. promozione <text:s/>turistica <text:s/>- <text:s/>culturale <text:s/>- <text:s/>valorizzazione <text:s/>del <text:s/>territorio, <text:s/>etc): ________________________________________________________________________________</text:p>
      <text:p text:style-name="P11"><text:span text:style-name="T6"><text:s/></text:span><text:span text:style-name="T5">- Breve descrizione dell’iniziativa (da utilizzare anche per pubblicizzare l’evento attraverso i canali istituzionali):</text:span></text:p>
      <text:p text:style-name="P10"><text:span text:style-name="T6"><text:s/></text:span><text:span text:style-name="T5">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6">- Luogo:________________________________________</text:p>
      <text:p text:style-name="P12"><text:span text:style-name="T6"><text:s/></text:span><text:span text:style-name="T5">- Data di svolgimento evento (</text:span><text:span text:style-name="T7">indicare la data proposta o da concordare</text:span><text:span text:style-name="T5">): ____________________<text:line-break/> - Durata dell’evento (</text:span><text:span text:style-name="T7">sarebbe opportuno che la durata non fosse inferiore a 120 min.</text:span><text:span text:style-name="T5">): _______________________ dalle ore <text:s/>______:______ <text:s/>alle ore ______:______</text:span></text:p>
      <text:p text:style-name="P11"><text:span text:style-name="T5">- Sponsor: <text:s text:c="6"/></text:span><text:span text:style-name="T8"></text:span><text:span text:style-name="T5">No <text:s text:c="5"/></text:span><text:span text:style-name="T8"></text:span><text:span text:style-name="T5">Si <text:s text:c="3"/>(se si, indicare quali sponsor e la tipologia del messaggio con le caratteristiche tecniche dell’impianto temporaneo con cui sarà divulgato - es. banner, <text:s/>desk, etc.) <text:s/>________________________________________________________________________________</text:span>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- Automezzi <text:s/>da <text:s/>autorizzare <text:s/>per <text:s/>il <text:s/>transito <text:s/>e/o <text:s/>la <text:s/>sosta <text:s/>temporanea <text:s/>in <text:s/>aree <text:s/>pedonali esclusivamente per carico/scarico <text:s/>materiali: tipologia: ____________________________________</text:p>
      <text:p text:style-name="P6">targa: _____________________;</text:p>
      <text:p text:style-name="P7"><text:soft-page-break/>- altri automezzi indispensabili per la realizzazione dell’evento adibiti ad altro uso – roulotte per camerini artisti, mezzi su ruote contenenti apparati tecnici: tipologia: ________________________</text:p>
      <text:p text:style-name="P6">targa: _____________________;</text:p>
      <text:p text:style-name="P8"/>
      <text:p text:style-name="P4">SERVIZI COMUNALI RICHIESTI ALL’ENTE</text:p>
      <text:p text:style-name="P11"><text:span text:style-name="T6"><text:s/></text:span><text:span text:style-name="T5">ai sensi del Regolamento per la concessione di agevolazioni economiche approvato con Deliberazione di C.C. <text:s/>n. 41/2015 <text:s text:c="2"/>e succ. modifiche approvate con Deliberazione di C.C. 77/2019 (barrare i servizi richiesti):</text:span></text:p>
      <text:p text:style-name="P10"><text:span text:style-name="T9"></text:span><text:span text:style-name="T6"> </text:span><text:span text:style-name="T5">Suolo pubblico (escluse le attività con scopo di lucro);</text:span></text:p>
      <text:p text:style-name="P10"><text:span text:style-name="T9"></text:span><text:span text:style-name="T6"> </text:span><text:span text:style-name="T5">Utenza elettrica comunale ove presente (specificare Kw) _______________;</text:span></text:p>
      <text:p text:style-name="P10"><text:span text:style-name="T9"></text:span><text:span text:style-name="T6"> </text:span><text:span text:style-name="T5">Palco dimensioni ______________________;</text:span></text:p>
      <text:p text:style-name="P10"><text:span text:style-name="T9"></text:span><text:span text:style-name="T6"> </text:span><text:span text:style-name="T5">Sedie n._______________;</text:span></text:p>
      <text:p text:style-name="P10"><text:span text:style-name="T9"></text:span><text:span text:style-name="T6"> Transenne n.___________;</text:span></text:p>
      <text:p text:style-name="P10"><text:span text:style-name="T9"></text:span><text:span text:style-name="T6"> </text:span><text:span text:style-name="T5">Facilitazioni previste dalla legge per le affissioni e pubblicità;</text:span></text:p>
      <text:p text:style-name="P10"><text:span text:style-name="T9"></text:span><text:span text:style-name="T6"> </text:span><text:span text:style-name="T5">Promozione e pubblicità degli eventi attraverso i canali istituzionali.</text:span></text:p>
      <text:p text:style-name="P11"><text:span text:style-name="T5">La presente “</text:span><text:span text:style-name="T4">relazione tecnica preliminare dell’iniziativa”</text:span><text:span text:style-name="T5">, è corredata da un’allegata relazione tecnica illustrativa dettagliata della manifestazione/evento.</text:span></text:p>
      <text:p text:style-name="P6"/>
      <text:p text:style-name="P13">In Fede</text:p>
      <text:p text:style-name="P13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hyphenation-ladder-count="no-limit" fo:break-before="auto" fo:break-after="auto" text:number-lines="true" text:line-number="0" style:text-autospace="none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1Level8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7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6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5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4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3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2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1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List1Level0" style:family="text">
      <style:text-properties style:font-name="OpenSymbol1" fo:font-family="OpenSymbol" style:font-pitch="variable" style:font-charset="x-symbol" style:font-name-asian="OpenSymbol1" style:font-family-asian="OpenSymbol" style:font-pitch-asian="variable" style:font-charset-asian="x-symbol" style:font-name-complex="OpenSymbol1" style:font-family-complex="OpenSymbol" style:font-pitch-complex="variable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1.27cm" text:min-label-width="0.635cm"/>
        <style:text-properties style:font-name="OpenSymbol1"/>
      </text:list-level-style-bullet>
      <text:list-level-style-bullet text:level="2" text:style-name="List1Level1" text:bullet-char="•">
        <style:list-level-properties text:space-before="1.905cm" text:min-label-width="0.635cm"/>
        <style:text-properties style:font-name="OpenSymbol1"/>
      </text:list-level-style-bullet>
      <text:list-level-style-bullet text:level="3" text:style-name="List1Level2" text:bullet-char="•">
        <style:list-level-properties text:space-before="2.54cm" text:min-label-width="0.635cm"/>
        <style:text-properties style:font-name="OpenSymbol1"/>
      </text:list-level-style-bullet>
      <text:list-level-style-bullet text:level="4" text:style-name="List1Level3" text:bullet-char="•">
        <style:list-level-properties text:space-before="3.175cm" text:min-label-width="0.635cm"/>
        <style:text-properties style:font-name="OpenSymbol1"/>
      </text:list-level-style-bullet>
      <text:list-level-style-bullet text:level="5" text:style-name="List1Level4" text:bullet-char="•">
        <style:list-level-properties text:space-before="3.81cm" text:min-label-width="0.635cm"/>
        <style:text-properties style:font-name="OpenSymbol1"/>
      </text:list-level-style-bullet>
      <text:list-level-style-bullet text:level="6" text:style-name="List1Level5" text:bullet-char="•">
        <style:list-level-properties text:space-before="4.445cm" text:min-label-width="0.635cm"/>
        <style:text-properties style:font-name="OpenSymbol1"/>
      </text:list-level-style-bullet>
      <text:list-level-style-bullet text:level="7" text:style-name="List1Level6" text:bullet-char="•">
        <style:list-level-properties text:space-before="5.08cm" text:min-label-width="0.635cm"/>
        <style:text-properties style:font-name="OpenSymbol1"/>
      </text:list-level-style-bullet>
      <text:list-level-style-bullet text:level="8" text:style-name="List1Level7" text:bullet-char="•">
        <style:list-level-properties text:space-before="5.715cm" text:min-label-width="0.635cm"/>
        <style:text-properties style:font-name="OpenSymbol1"/>
      </text:list-level-style-bullet>
      <text:list-level-style-bullet text:level="9" text:style-name="List1Level8" text:bullet-char="•">
        <style:list-level-properties text:space-before="6.3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Bertozzi</meta:initial-creator>
    <meta:creation-date>2021-03-04T17:08:00</meta:creation-date>
    <dc:date>2026-01-27T16:28:15.924000000</dc:date>
    <meta:editing-cycles>4</meta:editing-cycles>
    <meta:editing-duration>PT4M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33" meta:word-count="313" meta:character-count="3464" meta:non-whitespace-character-count="3129"/>
  </office:meta>
</office:document-meta>
</file>