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fo:color="#000000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de304"/>
    </style:style>
    <style:style style:name="P5" style:family="paragraph" style:parent-style-name="Text_20_body">
      <style:paragraph-properties fo:text-align="center" style:justify-single-word="false"/>
      <style:text-properties officeooo:paragraph-rsid="001de304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text-properties fo:color="#000000" style:font-name="Liberation Serif" fo:font-size="14pt" fo:font-weight="bold" officeooo:rsid="001ee9c3" officeooo:paragraph-rsid="001ee9c3" style:font-name-asian="SimSun" style:font-size-asian="14pt" style:font-weight-asian="bold" style:font-name-complex="Lucida Sans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fo:font-weight="normal" officeooo:paragraph-rsid="0020e768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fo:font-weight="bold" officeooo:paragraph-rsid="0020e768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officeooo:rsid="00203d99"/>
    </style:style>
    <style:style style:name="P11" style:family="paragraph" style:parent-style-name="Text_20_body">
      <style:paragraph-properties fo:text-align="end" style:justify-single-word="false"/>
      <style:text-properties officeooo:paragraph-rsid="00203d99"/>
    </style:style>
    <style:style style:name="P12" style:family="paragraph" style:parent-style-name="Text_20_body">
      <style:paragraph-properties fo:text-align="start" style:justify-single-word="false"/>
      <style:text-properties officeooo:paragraph-rsid="00203d99"/>
    </style:style>
    <style:style style:name="P13" style:family="paragraph" style:parent-style-name="Standard">
      <style:paragraph-properties fo:text-align="start" style:justify-single-word="false"/>
      <style:text-properties fo:color="#000000" officeooo:rsid="00203d99" officeooo:paragraph-rsid="00203d99"/>
    </style:style>
    <style:style style:name="P14" style:family="paragraph" style:parent-style-name="Standard">
      <style:paragraph-properties fo:line-height="200%" fo:text-align="start" style:justify-single-word="false"/>
      <style:text-properties fo:color="#000000" officeooo:rsid="00203d99" officeooo:paragraph-rsid="00203d99"/>
    </style:style>
    <style:style style:name="P15" style:family="paragraph" style:parent-style-name="Standard">
      <style:paragraph-properties fo:line-height="200%" fo:text-align="start" style:justify-single-word="false"/>
      <style:text-properties fo:color="#000000" fo:font-weight="bold" officeooo:rsid="00203d99" officeooo:paragraph-rsid="00203d99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fo:font-weight="bold" officeooo:rsid="00203d99" officeooo:paragraph-rsid="00203d99" style:font-weight-asian="bold" style:font-weight-complex="bold"/>
    </style:style>
    <style:style style:name="P17" style:family="paragraph" style:parent-style-name="Text_20_body" style:list-style-name="L1">
      <style:text-properties fo:color="#000000"/>
    </style:style>
    <style:style style:name="P18" style:family="paragraph" style:parent-style-name="Text_20_body" style:list-style-name="L2">
      <style:text-properties fo:color="#000000"/>
    </style:style>
    <style:style style:name="P19" style:family="paragraph" style:parent-style-name="Text_20_body" style:list-style-name="L3">
      <style:paragraph-properties fo:text-align="justify" style:justify-single-word="false"/>
      <style:text-properties fo:color="#000000" officeooo:paragraph-rsid="001ee9c3"/>
    </style:style>
    <style:style style:name="P20" style:family="paragraph" style:parent-style-name="Text_20_body" style:list-style-name="L3">
      <style:paragraph-properties fo:text-align="justify" style:justify-single-word="false"/>
      <style:text-properties fo:color="#000000" style:font-name="Liberation Serif" officeooo:paragraph-rsid="001ee9c3"/>
    </style:style>
    <style:style style:name="P21" style:family="paragraph" style:parent-style-name="Text_20_body" style:list-style-name="L4">
      <style:text-properties fo:color="#000000" officeooo:paragraph-rsid="001ee9c3"/>
    </style:style>
    <style:style style:name="P22" style:family="paragraph" style:parent-style-name="Text_20_body" style:list-style-name="L5">
      <style:text-properties fo:color="#000000"/>
    </style:style>
    <style:style style:name="P23" style:family="paragraph" style:parent-style-name="Text_20_body" style:list-style-name="L5">
      <style:paragraph-properties fo:line-height="150%" fo:text-align="center" style:justify-single-word="false"/>
      <style:text-properties fo:color="#000000" fo:font-weight="bold" officeooo:paragraph-rsid="00222946" style:font-weight-asian="bold" style:font-weight-complex="bold"/>
    </style:style>
    <style:style style:name="T1" style:family="text">
      <style:text-properties officeooo:rsid="001de3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304" style:font-weight-asian="bold" style:font-weight-complex="bold"/>
    </style:style>
    <style:style style:name="T4" style:family="text">
      <style:text-properties fo:font-weight="bold" officeooo:rsid="002373de" style:font-weight-asian="bold" style:font-weight-complex="bold"/>
    </style:style>
    <style:style style:name="T5" style:family="text">
      <style:text-properties fo:font-weight="bold" officeooo:rsid="0023f09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officeooo:rsid="001de304" style:font-size-asian="14pt" style:font-weight-asian="bold" style:font-size-complex="14pt" style:font-weight-complex="normal" fo:padding="0.049cm" fo:border="0.06pt solid #000000" style:shadow="none"/>
    </style:style>
    <style:style style:name="T8" style:family="text">
      <style:text-properties style:font-name="Times New Roman" fo:letter-spacing="-0.004cm" style:font-name-asian="Times New Roman1" style:font-name-complex="Times New Roman1"/>
    </style:style>
    <style:style style:name="T9" style:family="text">
      <style:text-properties style:font-name="Times New Roman" fo:letter-spacing="0.032cm" style:font-name-asian="Times New Roman1" style:font-name-complex="Times New Roman1"/>
    </style:style>
    <style:style style:name="T10" style:family="text">
      <style:text-properties style:font-name="Times New Roman" fo:letter-spacing="0.004cm" style:font-name-asian="Times New Roman1" style:font-name-complex="Times New Roman1"/>
    </style:style>
    <style:style style:name="T11" style:family="text">
      <style:text-properties style:font-name="Times New Roman" fo:letter-spacing="-0.014cm" style:font-name-asian="Times New Roman1" style:font-name-complex="Times New Roman1"/>
    </style:style>
    <style:style style:name="T12" style:family="text">
      <style:text-properties style:font-name="Times New Roman" fo:letter-spacing="0.009cm" style:font-name-asian="Times New Roman1" style:font-name-complex="Times New Roman1"/>
    </style:style>
    <style:style style:name="T13" style:family="text">
      <style:text-properties style:font-name="Times New Roman" fo:letter-spacing="0.03cm" style:font-name-asian="Times New Roman1" style:font-name-complex="Times New Roman1"/>
    </style:style>
    <style:style style:name="T14" style:family="text">
      <style:text-properties style:font-name="Times New Roman" fo:letter-spacing="-0.005cm" style:font-name-asian="Times New Roman1" style:font-name-complex="Times New Roman1"/>
    </style:style>
    <style:style style:name="T15" style:family="text">
      <style:text-properties style:font-name="Times New Roman" fo:letter-spacing="0.002cm" style:font-name-asian="Times New Roman1" style:font-name-complex="Times New Roman1"/>
    </style:style>
    <style:style style:name="T16" style:family="text">
      <style:text-properties style:font-name="Times New Roman" fo:letter-spacing="0.041cm" style:font-name-asian="Times New Roman1" style:font-name-complex="Times New Roman1"/>
    </style:style>
    <style:style style:name="T17" style:family="text">
      <style:text-properties style:font-name="Times New Roman" fo:letter-spacing="-0.009cm" style:font-name-asian="Times New Roman1" style:font-name-complex="Times New Roman1"/>
    </style:style>
    <style:style style:name="T18" style:family="text">
      <style:text-properties style:font-name="Times New Roman" fo:letter-spacing="0.042cm" style:font-name-asian="Times New Roman1" style:font-name-complex="Times New Roman1"/>
    </style:style>
    <style:style style:name="T19" style:family="text">
      <style:text-properties style:font-name="Times New Roman" fo:letter-spacing="0.046cm" style:font-name-asian="Times New Roman1" style:font-name-complex="Times New Roman1"/>
    </style:style>
    <style:style style:name="T20" style:family="text">
      <style:text-properties style:font-name="Times New Roman" fo:letter-spacing="0.034cm" style:font-name-asian="Times New Roman1" style:font-name-complex="Times New Roman1"/>
    </style:style>
    <style:style style:name="T21" style:family="text">
      <style:text-properties style:font-name="Times New Roman" fo:letter-spacing="-0.011cm" style:font-name-asian="Times New Roman1" style:font-name-complex="Times New Roman1"/>
    </style:style>
    <style:style style:name="T22" style:family="text">
      <style:text-properties style:font-name="Times New Roman" fo:letter-spacing="0.037cm" style:font-name-asian="Times New Roman1" style:font-name-complex="Times New Roman1"/>
    </style:style>
    <style:style style:name="T23" style:family="text">
      <style:text-properties style:font-name="Times New Roman" fo:letter-spacing="0.007cm" style:font-name-asian="Times New Roman1" style:font-name-complex="Times New Roman1"/>
    </style:style>
    <style:style style:name="T24" style:family="text">
      <style:text-properties style:font-name="Times New Roman" fo:letter-spacing="-0.007cm" style:font-name-asian="Times New Roman1" style:font-name-complex="Times New Roman1"/>
    </style:style>
    <style:style style:name="T25" style:family="text">
      <style:text-properties style:font-name="Times New Roman" fo:letter-spacing="0.039cm" style:font-name-asian="Times New Roman1" style:font-name-complex="Times New Roman1"/>
    </style:style>
    <style:style style:name="T26" style:family="text">
      <style:text-properties style:font-name="Times New Roman" fo:letter-spacing="0.051cm" style:font-name-asian="Times New Roman1" style:font-name-complex="Times New Roman1"/>
    </style:style>
    <style:style style:name="T27" style:family="text">
      <style:text-properties style:font-name="Times New Roman" fo:letter-spacing="0.065cm" style:font-name-asian="Times New Roman1" style:font-name-complex="Times New Roman1"/>
    </style:style>
    <style:style style:name="T28" style:family="text">
      <style:text-properties style:font-name="Times New Roman" fo:letter-spacing="0.058cm" style:font-name-asian="Times New Roman1" style:font-name-complex="Times New Roman1"/>
    </style:style>
    <style:style style:name="T29" style:family="text">
      <style:text-properties style:font-name="Times New Roman" fo:letter-spacing="0.005cm" style:font-name-asian="Times New Roman1" style:font-name-complex="Times New Roman1"/>
    </style:style>
    <style:style style:name="T30" style:family="text">
      <style:text-properties style:font-name="Times New Roman" fo:letter-spacing="0.06cm" style:font-name-asian="Times New Roman1" style:font-name-complex="Times New Roman1"/>
    </style:style>
    <style:style style:name="T31" style:family="text">
      <style:text-properties style:font-name="Times New Roman" fo:letter-spacing="0.069cm" style:font-name-asian="Times New Roman1" style:font-name-complex="Times New Roman1"/>
    </style:style>
    <style:style style:name="T32" style:family="text">
      <style:text-properties style:font-name="Times New Roman" fo:letter-spacing="0.064cm" style:font-name-asian="Times New Roman1" style:font-name-complex="Times New Roman1"/>
    </style:style>
    <style:style style:name="T33" style:family="text">
      <style:text-properties style:font-name="Times New Roman" fo:letter-spacing="0.067cm" style:font-name-asian="Times New Roman1" style:font-name-complex="Times New Roman1"/>
    </style:style>
    <style:style style:name="T34" style:family="text">
      <style:text-properties style:font-name="Times New Roman" fo:letter-spacing="-0.012cm" style:font-name-asian="Times New Roman1" style:font-name-complex="Times New Roman1"/>
    </style:style>
    <style:style style:name="T35" style:family="text">
      <style:text-properties style:font-name="Times New Roman" fo:letter-spacing="0.055cm" style:font-name-asian="Times New Roman1" style:font-name-complex="Times New Roman1"/>
    </style:style>
    <style:style style:name="T36" style:family="text">
      <style:text-properties style:font-name="Times New Roman" fo:letter-spacing="-0.002cm" style:font-name-asian="Times New Roman1" style:font-name-complex="Times New Roman1"/>
    </style:style>
    <style:style style:name="T37" style:family="text">
      <style:text-properties style:font-name="Times New Roman" style:font-name-asian="Times New Roman1" style:font-name-complex="Times New Roman1"/>
    </style:style>
    <style:style style:name="T38" style:family="text">
      <style:text-properties style:font-name-asian="Calibri" style:font-name-complex="Calibri"/>
    </style:style>
    <style:style style:name="T39" style:family="text">
      <style:text-properties officeooo:rsid="001ee9c3" style:font-name-asian="Calibri" style:font-name-complex="Calibri"/>
    </style:style>
    <style:style style:name="T40" style:family="text">
      <style:text-properties officeooo:rsid="00203d99"/>
    </style:style>
    <style:style style:name="T41" style:family="text">
      <style:text-properties officeooo:rsid="0022294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7">Istanza di partecipazione e Dichiarazioni sostitutive relative ai requisiti</text:span></text:span></text:h>
      <text:p text:style-name="P12"/>
      <text:p text:style-name="P11"><text:span text:style-name="Strong_20_Emphasis"><text:span text:style-name="T2">Al </text:span></text:span><text:span text:style-name="T2">Comune di Pomezia </text:span></text:p>
      <text:p text:style-name="P11"><text:span text:style-name="T40">c.a. : Dirigente del </text:span>Settore I<text:span text:style-name="T1">II -</text:span>Servizio Gestione del Patrimonio</text:p>
      <text:p text:style-name="P11">Piazza Antonio Cederna c/o Complesso Selva dei Pini – Via Pontina Km. 31,400 – 00071 Pomezia<text:line-break/><text:span text:style-name="T40">Inoltro a mezzo </text:span>PEC: <text:span text:style-name="T1">protocollo@pec.comune.pomezia.rm.it</text:span></text:p>
      <text:p text:style-name="P3"/>
      <text:p text:style-name="P3"><text:span text:style-name="Strong_20_Emphasis"><text:span text:style-name="T2">Oggetto:</text:span></text:span><text:span text:style-name="T2"> Manifestazione di interesse alla procedura ristretta per l’affidamento in concessione </text:span><text:span text:style-name="T3">del Servizio di Gestione del </text:span><text:span text:style-name="T2">punto ristoro/bar “Selva dei Pini” </text:span><text:span text:style-name="T3">per la durata di anni 6 rinnovabili.</text:span></text:p>
      <text:p text:style-name="P3"/>
      <text:p text:style-name="P6">Il/la sottoscritto/a ________________<text:span text:style-name="T6">___</text:span><text:span text:style-name="Strong_20_Emphasis"><text:span text:style-name="T6">, nato/a a _____________________ il //</text:span></text:span><text:span text:style-name="T6">__,</text:span> residente in _____________________, codice fiscale _____________________, <text:span text:style-name="T40">p.iva ____________________</text:span> in qualità di legale rappresentante della ditta/società _____________________, con sede legale in _________________________________________, <text:span text:style-name="T1">PEC ________________________________, E-mail____________________________________, Telefono______________________________</text:span></text:p>
      <text:p text:style-name="P5"/>
      <text:p text:style-name="P5"><text:span text:style-name="Strong_20_Emphasis">CHIEDE</text:span></text:p>
      <text:p text:style-name="P4"><text:line-break/><text:span text:style-name="T2">di essere invitato/a alla successiva procedura ristretta per l’affidamento in concessione del servizio di gestione del punto ristoro/bar “Selva dei Pini”, secondo quanto indicato nell’avviso di manifestazione di interesse pubblicato in data <text:s/></text:span><text:span text:style-name="T4">17</text:span><text:span text:style-name="Strong_20_Emphasis"><text:span text:style-name="T2">/</text:span></text:span><text:span text:style-name="Strong_20_Emphasis"><text:span text:style-name="T4">02</text:span></text:span><text:span text:style-name="T2">/</text:span><text:span text:style-name="T4">2026 </text:span><text:span text:style-name="T5">approvato con determinazione Dirigenziale n. 196/2026</text:span><text:span text:style-name="T2">.</text:span></text:p>
      <text:p text:style-name="P8"/>
      <text:p text:style-name="P8">A tal fine, il/la sottoscritto/a </text:p>
      <text:p text:style-name="P9">DICHIARA </text:p>
      <text:p text:style-name="P8">sotto la propria responsabilità, <text:s/><text:span text:style-name="T8">A</text:span><text:span text:style-name="T37">i</text:span><text:span text:style-name="T9"> </text:span><text:span text:style-name="T37">s</text:span><text:span text:style-name="T10">e</text:span><text:span text:style-name="T11">n</text:span><text:span text:style-name="T12">s</text:span><text:span text:style-name="T37">i</text:span><text:span text:style-name="T13"> </text:span><text:span text:style-name="T14">de</text:span><text:span text:style-name="T37">g</text:span><text:span text:style-name="T15">l</text:span><text:span text:style-name="T37">i</text:span><text:span text:style-name="T16"> </text:span><text:span text:style-name="T17">a</text:span><text:span text:style-name="T10">r</text:span><text:span text:style-name="T8">tt</text:span><text:span text:style-name="T37">.</text:span><text:span text:style-name="T18"> </text:span><text:span text:style-name="T37">46</text:span><text:span text:style-name="T19"> </text:span><text:span text:style-name="T37">e</text:span><text:span text:style-name="T20"> </text:span><text:span text:style-name="T37">47</text:span><text:span text:style-name="T19"> </text:span><text:span text:style-name="T14">de</text:span><text:span text:style-name="T37">l</text:span><text:span text:style-name="T16"> </text:span><text:span text:style-name="T8">D</text:span><text:span text:style-name="T10">.</text:span><text:span text:style-name="T21">P</text:span><text:span text:style-name="T10">.</text:span><text:span text:style-name="T8">R</text:span><text:span text:style-name="T37">.</text:span><text:span text:style-name="T18"> </text:span><text:span text:style-name="T11">n</text:span><text:span text:style-name="T37">.</text:span><text:span text:style-name="T18"> </text:span><text:span text:style-name="T37">445</text:span><text:span text:style-name="T22"> </text:span><text:span text:style-name="T14">de</text:span><text:span text:style-name="T37">l</text:span><text:span text:style-name="T16"> </text:span><text:span text:style-name="T37">28</text:span><text:span text:style-name="T15">/</text:span><text:span text:style-name="T37">12</text:span><text:span text:style-name="T15">/</text:span><text:span text:style-name="T37">200</text:span><text:span text:style-name="T17">0</text:span><text:span text:style-name="T37">,</text:span><text:span text:style-name="T18"> </text:span><text:span text:style-name="T8">c</text:span><text:span text:style-name="T23">o</text:span><text:span text:style-name="T11">n</text:span><text:span text:style-name="T37">sa</text:span><text:span text:style-name="T14">p</text:span><text:span text:style-name="T8">e</text:span><text:span text:style-name="T37">v</text:span><text:span text:style-name="T23">o</text:span><text:span text:style-name="T24">l</text:span><text:span text:style-name="T37">e</text:span><text:span text:style-name="T18"> </text:span><text:span text:style-name="T14">d</text:span><text:span text:style-name="T10">e</text:span><text:span text:style-name="T24">ll</text:span><text:span text:style-name="T37">e</text:span><text:span text:style-name="T20"> </text:span><text:span text:style-name="T12">s</text:span><text:span text:style-name="T37">a</text:span><text:span text:style-name="T14">nz</text:span><text:span text:style-name="T24">i</text:span><text:span text:style-name="T23">o</text:span><text:span text:style-name="T11">n</text:span><text:span text:style-name="T37">i</text:span><text:span text:style-name="T25"> </text:span><text:span text:style-name="T14">p</text:span><text:span text:style-name="T10">e</text:span><text:span text:style-name="T14">n</text:span><text:span text:style-name="T17">a</text:span><text:span text:style-name="T15">l</text:span><text:span text:style-name="T24">i</text:span><text:span text:style-name="T37">,</text:span><text:span text:style-name="T26"> </text:span><text:span text:style-name="T11">n</text:span><text:span text:style-name="T14">e</text:span><text:span text:style-name="T37">l</text:span><text:span text:style-name="T25"> </text:span><text:span text:style-name="T10">c</text:span><text:span text:style-name="T17">a</text:span><text:span text:style-name="T12">s</text:span><text:span text:style-name="T37">o</text:span><text:span text:style-name="T22"> </text:span><text:span text:style-name="T10">di </text:span><text:span text:style-name="T14">d</text:span><text:span text:style-name="T15">i</text:span><text:span text:style-name="T10">c</text:span><text:span text:style-name="T14">h</text:span><text:span text:style-name="T15">i</text:span><text:span text:style-name="T17">a</text:span><text:span text:style-name="T10">r</text:span><text:span text:style-name="T37">a</text:span><text:span text:style-name="T14">z</text:span><text:span text:style-name="T24">i</text:span><text:span text:style-name="T23">o</text:span><text:span text:style-name="T14">n</text:span><text:span text:style-name="T37">i</text:span><text:span text:style-name="T27"> </text:span><text:span text:style-name="T11">n</text:span><text:span text:style-name="T23">o</text:span><text:span text:style-name="T37">n</text:span><text:span text:style-name="T28"> </text:span><text:span text:style-name="T37">v</text:span><text:span text:style-name="T14">e</text:span><text:span text:style-name="T10">r</text:span><text:span text:style-name="T24">i</text:span><text:span text:style-name="T29">t</text:span><text:span text:style-name="T24">i</text:span><text:span text:style-name="T10">e</text:span><text:span text:style-name="T14">r</text:span><text:span text:style-name="T37">e</text:span><text:span text:style-name="T30"> </text:span><text:span text:style-name="T37">e</text:span><text:span text:style-name="T31"> </text:span><text:span text:style-name="T8">f</text:span><text:span text:style-name="T37">a</text:span><text:span text:style-name="T24">l</text:span><text:span text:style-name="T37">s</text:span><text:span text:style-name="T24">i</text:span><text:span text:style-name="T29">t</text:span><text:span text:style-name="T37">à</text:span><text:span text:style-name="T32"> </text:span><text:span text:style-name="T14">n</text:span><text:span text:style-name="T8">e</text:span><text:span text:style-name="T23">g</text:span><text:span text:style-name="T24">l</text:span><text:span text:style-name="T37">i</text:span><text:span text:style-name="T27"> </text:span><text:span text:style-name="T17">a</text:span><text:span text:style-name="T8">t</text:span><text:span text:style-name="T29">t</text:span><text:span text:style-name="T24">i</text:span><text:span text:style-name="T37">,</text:span><text:span text:style-name="T33"> </text:span><text:span text:style-name="T8">r</text:span><text:span text:style-name="T15">i</text:span><text:span text:style-name="T10">c</text:span><text:span text:style-name="T14">h</text:span><text:span text:style-name="T15">i</text:span><text:span text:style-name="T37">a</text:span><text:span text:style-name="T34">m</text:span><text:span text:style-name="T37">a</text:span><text:span text:style-name="T8">t</text:span><text:span text:style-name="T37">e</text:span><text:span text:style-name="T31"> </text:span><text:span text:style-name="T14">d</text:span><text:span text:style-name="T37">a</text:span><text:span text:style-name="T15">l</text:span><text:span text:style-name="T24">l</text:span><text:span text:style-name="T29">’</text:span><text:span text:style-name="T17">a</text:span><text:span text:style-name="T10">r</text:span><text:span text:style-name="T8">t</text:span><text:span text:style-name="T37">.</text:span><text:span text:style-name="T33"> </text:span><text:span text:style-name="T37">76</text:span><text:span text:style-name="T32"> </text:span><text:span text:style-name="T37">e</text:span><text:span text:style-name="T30"> </text:span><text:span text:style-name="T14">d</text:span><text:span text:style-name="T8">e</text:span><text:span text:style-name="T15">ll</text:span><text:span text:style-name="T37">a</text:span><text:span text:style-name="T35"> </text:span><text:span text:style-name="T8">c</text:span><text:span text:style-name="T23">o</text:span><text:span text:style-name="T11">n</text:span><text:span text:style-name="T37">s</text:span><text:span text:style-name="T8">e</text:span><text:span text:style-name="T23">g</text:span><text:span text:style-name="T14">u</text:span><text:span text:style-name="T10">e</text:span><text:span text:style-name="T14">n</text:span><text:span text:style-name="T8">t</text:span><text:span text:style-name="T37">e</text:span><text:span text:style-name="T30"> </text:span><text:span text:style-name="T10">d</text:span><text:span text:style-name="T8">e</text:span><text:span text:style-name="T10">c</text:span><text:span text:style-name="T37">a</text:span><text:span text:style-name="T14">d</text:span><text:span text:style-name="T10">e</text:span><text:span text:style-name="T14">n</text:span><text:span text:style-name="T8">z</text:span><text:span text:style-name="T37">a</text:span><text:span text:style-name="T32"> </text:span><text:span text:style-name="T14">d</text:span><text:span text:style-name="T23">a</text:span><text:span text:style-name="T37">i </text:span><text:span text:style-name="T14">b</text:span><text:span text:style-name="T10">e</text:span><text:span text:style-name="T14">n</text:span><text:span text:style-name="T10">e</text:span><text:span text:style-name="T8">f</text:span><text:span text:style-name="T24">i</text:span><text:span text:style-name="T10">c</text:span><text:span text:style-name="T37">i</text:span><text:span text:style-name="T8"> </text:span><text:span text:style-name="T14">d</text:span><text:span text:style-name="T37">i</text:span><text:span text:style-name="T36"> </text:span><text:span text:style-name="T10">c</text:span><text:span text:style-name="T14">u</text:span><text:span text:style-name="T37">i</text:span><text:span text:style-name="T29"> </text:span><text:span text:style-name="T37">a</text:span><text:span text:style-name="T24">l</text:span><text:span text:style-name="T15">l</text:span><text:span text:style-name="T8">’</text:span><text:span text:style-name="T37">a</text:span><text:span text:style-name="T14">r</text:span><text:span text:style-name="T8">t</text:span><text:span text:style-name="T37">.</text:span><text:span text:style-name="T12"> </text:span><text:span text:style-name="T37">75</text:span><text:span text:style-name="T10"> </text:span><text:span text:style-name="T14">de</text:span><text:span text:style-name="T37">l</text:span><text:span text:style-name="T8"> </text:span><text:span text:style-name="T14">c</text:span><text:span text:style-name="T15">i</text:span><text:span text:style-name="T8">t</text:span><text:span text:style-name="T37">a</text:span><text:span text:style-name="T8">t</text:span><text:span text:style-name="T37">o</text:span><text:span text:style-name="T10"> </text:span><text:span text:style-name="T14">d</text:span><text:span text:style-name="T8">e</text:span><text:span text:style-name="T10">c</text:span><text:span text:style-name="T8">ret</text:span><text:span text:style-name="T37">o:</text:span></text:p>
      <text:h text:style-name="P1" text:outline-level="3">1. Assenza cause di esclusione</text:h>
      <text:list xml:id="list4114821186829956855" text:style-name="L1">
        <text:list-item>
          <text:p text:style-name="P17">di non trovarsi in alcuna delle condizioni di esclusione di cui agli artt. 94 e 95 del D.Lgs. n. 36/2023;</text:p>
        </text:list-item>
      </text:list>
      <text:h text:style-name="P1" text:outline-level="3"><text:soft-page-break/>2. Requisiti professionali e morali</text:h>
      <text:list xml:id="list9069205742107066194" text:style-name="L2">
        <text:list-item>
          <text:p text:style-name="P18">di essere in possesso dei requisiti morali e professionali per l’esercizio del commercio e della somministrazione di alimenti e bevande, ai sensi del D.Lgs. 26/03/2010, n. 59, art. 71;</text:p>
        </text:list-item>
        <text:list-item>
          <text:p text:style-name="P18">di non aver concluso contratti o incarichi con ex dipendenti pubblici nei termini previsti dall’art. 53, comma 16-ter, D.Lgs. 165/2001 (pantouflage / revolving doors).</text:p>
        </text:list-item>
      </text:list>
      <text:h text:style-name="P1" text:outline-level="3">3. Iscrizione alla C.C.I.A.A.</text:h>
      <text:list xml:id="list1938016517120444021" text:style-name="L3">
        <text:list-item>
          <text:p text:style-name="P19">di essere regolarmente iscritto/a alla Camera di Commercio, Industria, Artigianato e Agricoltura per attività coerenti con l’oggetto della concessione.</text:p>
        </text:list-item>
        <text:list-item>
          <text:p text:style-name="P20"><text:span text:style-name="T38">Nr. iscrizione ___________ del Registro delle Imprese presso la C.C.I.A.A. di ______________</text:span><text:span text:style-name="T39"> </text:span><text:span text:style-name="T38">in data __/__/_____;</text:span></text:p>
        </text:list-item>
      </text:list>
      <text:h text:style-name="P1" text:outline-level="3">4. Regolarità contributiva</text:h>
      <text:list xml:id="list6375072546511310593" text:style-name="L4">
        <text:list-item>
          <text:p text:style-name="P21">di essere in regola con gli obblighi contributivi e assicurativi previsti dalla normativa vigente</text:p>
        </text:list-item>
      </text:list>
      <text:p text:style-name="P7">5. Consenso al trattamento dei dati</text:p>
      <text:list xml:id="list1490211875772881542" text:style-name="L5">
        <text:list-item>
          <text:p text:style-name="P22">di autorizzare il trattamento dei dati personali ai sensi del Regolamento UE 2016/679 e del D.Lgs. n. 196/2003 per le finalità connesse alla presente procedura.</text:p>
          <text:p text:style-name="P23">DICHIARA <text:span text:style-name="T41">altresì</text:span></text:p>
        </text:list-item>
      </text:list>
      <text:p text:style-name="P3">☐ di essere regolarmente abilitato/a al Mercato Elettronico della Pubblica Amministrazione (MePA), gestito da Consip S.p.A., nel Bando/Categoria merceologica coerente con l’oggetto della concessione (servizi di ristorazione/somministrazione alimenti e bevande);</text:p>
      <text:p text:style-name="P3">oppure</text:p>
      <text:p text:style-name="P3">☐ di impegnarsi, in caso di selezione per la successiva procedura ristretta, ad abilitarsi al MePA prima della trasmissione della Richiesta di Offerta (RDO).</text:p>
      <text:p text:style-name="P10"/>
      <text:p text:style-name="P15">Allego Documento di Identità del Legale Rappresentante tipo_________N. ________________ rilasciato in data ____________da_______________________scadenza____________________</text:p>
      <text:p text:style-name="P14"/>
      <text:p text:style-name="P13">Data_______________________</text:p>
      <text:p text:style-name="P13"/>
      <text:p text:style-name="P16"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1pt" style:font-size-asian="11pt" style:font-name-complex="Arial" style:font-family-complex="Arial" style:font-family-generic-complex="system" style:font-pitch-complex="variable" style:font-size-complex="11pt" style:text-scale="131%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7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705032172255772141" style:display-name="85705032172255772141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7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6T11:06:06.058000000</meta:creation-date>
    <dc:date>2026-02-17T12:45:13.393000000</dc:date>
    <meta:editing-duration>PT18M17S</meta:editing-duration>
    <meta:editing-cycles>6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0" meta:word-count="447" meta:character-count="3398" meta:non-whitespace-character-count="2981"/>
  </office:meta>
</office:document-meta>
</file>