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06F1F1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Calibri" fo:font-size="14pt" style:font-name-asian="Calibri2" style:font-size-asian="14pt" style:font-name-complex="Calibri2" style:font-size-complex="14pt"/>
    </style:style>
    <style:style style:name="P2" style:family="paragraph" style:parent-style-name="Heading_20_3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ing_20_3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4" style:family="paragraph" style:parent-style-name="Heading_20_1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Heading_20_1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Calibri2" style:font-name-complex="Calibri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asian="Calibri2" style:font-name-complex="Calibri2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name-asian="Calibri2" style:font-weight-asian="bold" style:font-name-complex="Calibri2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style:font-name-asian="Calibri2" style:font-size-asian="9pt" style:font-name-complex="Calibri2" style:font-size-complex="9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2" style:font-size-asian="12pt" style:font-style-asian="normal" style:font-weight-asian="normal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ackground-color="#ffffff" fo:padding="0cm" fo:border="none" fo:keep-with-next="always">
        <style:background-image/>
      </style:paragraph-properties>
    </style:style>
    <style:style style:name="P2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4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5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6" style:family="paragraph" style:parent-style-name="Standard" style:list-style-name="WWNum5">
      <style:paragraph-properties fo:margin-left="0.2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7" style:family="paragraph" style:parent-style-name="Standard" style:list-style-name="WWNum1">
      <style:paragraph-properties fo:margin-left="0.2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8" style:family="paragraph" style:parent-style-name="Standard" style:list-style-name="WWNum2">
      <style:paragraph-properties fo:margin-left="0.2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29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2" style:font-size-asian="12pt" style:font-style-asian="normal" style:font-weight-asian="normal" style:font-name-complex="Calibri2" style:font-size-complex="12pt"/>
    </style:style>
    <style:style style:name="P30" style:family="paragraph" style:parent-style-name="Standard">
      <style:paragraph-properties fo:margin-left="0.25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4" style:family="paragraph" style:parent-style-name="Standard" style:list-style-name="WWNum2">
      <style:paragraph-properties fo:margin-left="1.501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35" style:family="paragraph" style:parent-style-name="Standard">
      <style:paragraph-properties fo:margin-top="0.028cm" fo:margin-bottom="0cm" style:contextual-spacing="false" fo:line-height="0.423cm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2" style:font-size-asian="12pt" style:font-style-asian="normal" style:font-weight-asian="normal" style:font-name-complex="Calibri2" style:font-size-complex="12pt"/>
    </style:style>
    <style:style style:name="P36" style:family="paragraph" style:parent-style-name="Standard">
      <style:paragraph-properties fo:margin-top="0.025cm" fo:margin-bottom="0cm" style:contextual-spacing="false" fo:line-height="0.494cm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style:font-name-asian="Calibri2" style:font-size-asian="12pt" style:font-style-asian="normal" style:font-weight-asian="normal" style:font-name-complex="Calibri2" style:font-size-complex="12pt"/>
    </style:style>
    <style:style style:name="P37" style:family="paragraph" style:parent-style-name="Standard">
      <style:paragraph-properties fo:margin-left="0.18cm" fo:margin-right="0cm" fo:line-height="100%" fo:text-align="justify" style:justify-single-word="false" fo:text-indent="0cm" style:auto-text-indent="false"/>
    </style:style>
    <style:style style:name="P38" style:family="paragraph" style:parent-style-name="Subtitle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39" style:family="paragraph" style:parent-style-name="Subtitle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font-variant="normal" fo:text-transform="none" style:font-name="Calibri" style:font-name-asian="Calibri2" style:font-name-complex="Calibri2"/>
    </style:style>
    <style:style style:name="P40" style:family="paragraph" style:parent-style-name="Subtitle" style:list-style-name="WWNum3">
      <style:paragraph-properties fo:margin-left="0.25cm" fo:margin-right="0cm" fo:margin-top="0cm" fo:margin-bottom="0cm" style:contextual-spacing="false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.18cm" fo:margin-right="0cm" fo:text-indent="0cm" style:auto-text-indent="false">
        <style:tab-stops>
          <style:tab-stop style:position="9.07cm"/>
        </style:tab-stops>
      </style:paragraph-properties>
    </style:style>
    <style:style style:name="P42" style:family="paragraph" style:parent-style-name="Text_20_body">
      <style:paragraph-properties fo:margin-left="0.18cm" fo:margin-right="0cm" fo:text-align="end" style:justify-single-word="false" fo:text-indent="0cm" style:auto-text-indent="false">
        <style:tab-stops>
          <style:tab-stop style:position="9.07cm"/>
        </style:tab-stops>
      </style:paragraph-properties>
    </style:style>
    <style:style style:name="P43" style:family="paragraph" style:parent-style-name="Text_20_body">
      <style:paragraph-properties fo:margin-left="10.4cm" fo:margin-right="0cm" fo:margin-top="0cm" fo:margin-bottom="0.247cm" style:contextual-spacing="false" fo:line-height="198%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loext:char-shading-value="0" style:font-name-asian="Calibri2" style:font-size-asian="11pt" style:font-style-asian="normal" style:font-weight-asian="bold" style:font-name-complex="Calibri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fo:background-color="#ffffff" loext:char-shading-value="0" style:font-name-asian="Calibri2" style:font-size-asian="12pt" style:font-style-asian="italic" style:font-weight-asian="normal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02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05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09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04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02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07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07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16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05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04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4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09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2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-0.012cm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02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16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-0.007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07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04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12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-0.009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-0.004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-0.012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0.018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-0.002cm" fo:font-style="normal" style:text-underline-style="none" fo:font-weight="normal" fo:background-color="#ffffff" loext:char-shading-value="0" style:font-name-asian="Calibri2" style:font-size-asian="8pt" style:font-style-asian="normal" style:font-weight-asian="normal" style:font-name-complex="Calibri2" style:font-size-complex="8pt"/>
    </style:style>
    <style:style style:name="T31" style:family="text">
      <style:text-properties fo:font-variant="normal" fo:text-transform="none" fo:color="#000000" style:font-name="Calibri" fo:font-size="12pt" fo:letter-spacing="0.002cm" fo:language="it" fo:country="IT" fo:font-style="normal" fo:font-weight="bold" style:font-name-asian="Calibri2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style:font-name="Calibri" fo:font-size="12pt" fo:letter-spacing="0.002cm" fo:language="it" fo:country="IT" fo:font-style="normal" fo:font-weight="bold" officeooo:rsid="001836e3" style:font-name-asian="Calibri2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style:font-name="Calibri" style:font-name-asian="Calibri2" style:font-name-complex="Calibri2"/>
    </style:style>
    <style:style style:name="T34" style:family="text">
      <style:text-properties style:font-name="Calibri" fo:font-size="12pt" style:font-size-asian="12pt" style:font-size-complex="12pt"/>
    </style:style>
    <style:style style:name="T35" style:family="text">
      <style:text-properties style:font-name="Calibri" fo:font-size="12pt" style:font-name-asian="Calibri2" style:font-size-asian="12pt" style:font-name-complex="Calibri2" style:font-size-complex="12pt"/>
    </style:style>
    <style:style style:name="T36" style:family="text"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T37" style:family="text">
      <style:text-properties style:font-name="Calibri" style:font-name-asian="Calibri2" style:font-name-complex="Calibri2"/>
    </style:style>
    <style:style style:name="T38" style:family="text">
      <style:text-properties style:font-name="Calibri" fo:font-weight="bold" style:font-name-asian="Calibri2" style:font-weight-asian="bold" style:font-name-complex="Calibri2"/>
    </style:style>
    <style:style style:name="T39" style:family="text">
      <style:text-properties style:font-name="Calibri" fo:font-style="italic" style:font-name-asian="Calibri2" style:font-style-asian="italic" style:font-name-complex="Calibri2"/>
    </style:style>
    <style:style style:name="T40" style:family="text">
      <style:text-properties style:font-name="Calibri" fo:font-style="italic" style:text-underline-style="solid" style:text-underline-width="auto" style:text-underline-color="font-color" style:font-name-asian="Calibri2" style:font-style-asian="italic" style:font-name-complex="Calibri2"/>
    </style:style>
    <style:style style:name="T41" style:family="text">
      <style:text-properties style:font-name="Calibri" style:text-underline-style="solid" style:text-underline-width="auto" style:text-underline-color="font-color" style:font-name-asian="Calibri2" style:font-name-complex="Calibri2"/>
    </style:style>
    <style:style style:name="T42" style:family="text">
      <style:text-properties style:font-name="Calibri" style:text-underline-style="solid" style:text-underline-width="auto" style:text-underline-color="font-color" fo:font-weight="bold" style:font-name-asian="Calibri2" style:font-weight-asian="bold" style:font-name-complex="Calibri2"/>
    </style:style>
    <style:style style:name="T43" style:family="text">
      <style:text-properties style:font-name="Calibri" fo:font-size="14pt" style:font-name-asian="Calibri2" style:font-size-asian="14pt" style:font-name-complex="Calibri2" style:font-size-complex="14pt"/>
    </style:style>
    <style:style style:name="T44" style:family="text">
      <style:text-properties style:font-name="Calibri" fo:font-size="11pt" style:font-name-asian="Calibri2" style:font-size-asian="11pt" style:font-name-complex="Calibri2" style:font-size-complex="11pt"/>
    </style:style>
    <style:style style:name="T45" style:family="text">
      <style:text-properties style:font-name="Arial Unicode MS" style:font-name-asian="Arial Unicode MS1" style:font-name-complex="Arial Unicode MS1"/>
    </style:style>
    <style:style style:name="T46" style:family="text">
      <style:text-properties style:font-name="MS Gothic" style:font-name-asian="MS Gothic1" style:font-name-complex="MS Gothic1"/>
    </style:style>
    <style:style style:name="T47" style:family="text">
      <style:text-properties style:font-name="MS Gothic" fo:font-weight="bold" style:font-name-asian="MS Gothic1" style:font-weight-asian="bold" style:font-name-complex="MS Gothic1"/>
    </style:style>
    <style:style style:name="fr1" style:family="graphic" style:parent-style-name="Graphics">
      <style:graphic-properties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ODELLO 1) </text:span></text:p>
      <text:p text:style-name="P21"/>
      <text:p text:style-name="P4"/>
      <text:p text:style-name="P5"><text:span text:style-name="T34">DICHIARAZIONE DI CUI AGLI ARTT. 94 E 95 DEL D.LGS. 36/2023, RESA AI SENSI DEGLI ARTT. 46 E 47 DEL D.P.R. 445/2000 </text:span></text:p>
      <text:p text:style-name="P6"/>
      <text:p text:style-name="P14"><text:span text:style-name="T37">Procedura di affidamento per la fornitura di: </text:span><text:span text:style-name="T36">C</text:span><text:span text:style-name="Car._20_predefinito_20_paragrafo"><text:span text:style-name="T31">oncessione e gestione, per la durata di anni 3 (tre), del chiosco-bar situato all'interno del <text:s/>"Giardino </text:span></text:span><text:span text:style-name="Car._20_predefinito_20_paragrafo"><text:span text:style-name="T32">G. Falcone</text:span></text:span><text:span text:style-name="Car._20_predefinito_20_paragrafo"><text:span text:style-name="T31">", in Via </text:span></text:span><text:span text:style-name="Car._20_predefinito_20_paragrafo"><text:span text:style-name="T32">Alcide de Gasperi</text:span></text:span></text:p>
      <text:p text:style-name="P7"/>
      <text:p text:style-name="P8"/>
      <text:p text:style-name="P14"><text:span text:style-name="T37">La/Il sottoscritta/o __________</text:span><text:span text:style-name="T38"> </text:span><text:span text:style-name="T37">nata/o a _________ (__) il ____/____/_______, residente in _____________, ________ (__), codice fiscale: _____________________, nella sua qualità di: </text:span></text:p>
      <text:p text:style-name="P14"><text:span text:style-name="T39">(Selezionare una delle seguenti opzioni)</text:span></text:p>
      <text:p text:style-name="P14"><text:span text:style-name="T45">☐</text:span><text:span text:style-name="T37">Legale rappresentante</text:span></text:p>
      <text:p text:style-name="P14"><text:span text:style-name="T45">☐</text:span><text:span text:style-name="T37">Procuratore</text:span></text:p>
      <text:p text:style-name="P14"><text:span text:style-name="T41">(</text:span><text:span text:style-name="T40">In caso di procuratore</text:span><text:span text:style-name="T41">)</text:span><text:span text:style-name="T38"> </text:span><text:span text:style-name="T37">Numero di procura: ________ del __/__/____: tipo (indicare se generale o speciale) _____________________</text:span></text:p>
      <text:p text:style-name="P14"/>
      <text:p text:style-name="P14"><text:span text:style-name="T37">Autorizzata/o a rappresentare legalmente il seguente soggetto ____________-__________, con sede legale in _________________, ____________, ______, C.F.: ___________________, <text:line-break/>e P.I.:___________________;</text:span></text:p>
      <text:p text:style-name="P10"/>
      <text:p text:style-name="P15"><text:span text:style-name="T37">Ai sensi degli artt. 46 e 47 del D.P.R. n. 445/2000, consapevole della responsabilità penale cui può andare incontro nel caso di affermazioni mendaci e delle relative sanzioni penali di cui all'art. 76 del D.P.R. 445/2000, nonché delle conseguenze amministrative di esclusione dalle gare di cui al Decreto Legislativo n. 36 del 31 marzo 2023 e alla normativa vigente in materia</text:span></text:p>
      <text:p text:style-name="P1"/>
      <text:p text:style-name="P2"><text:span text:style-name="T43">DICHIARA</text:span></text:p>
      <text:p text:style-name="Standard"/>
      <text:list xml:id="list3720966608922814457" text:style-name="WWNum3">
        <text:list-item>
          <text:p text:style-name="P23"><text:span text:style-name="T3">Denominazione o ragione sociale e forma giuridica: ___________________________________;</text:span></text:p>
        </text:list-item>
      </text:list>
      <text:p text:style-name="P14"><text:span text:style-name="T37">Sede legale: ____________________________, ___ CAP ______ - ______ ( __ ) Stato: ____________;</text:span></text:p>
      <text:p text:style-name="P14"><text:span text:style-name="T37">Sede operativa: _______________________________________________________________;</text:span></text:p>
      <text:p text:style-name="P14"><text:span text:style-name="T37">Referente per l'amministrazione: sig./ sig.ra __________________, telefono: ______________</text:span></text:p>
      <text:p text:style-name="P14"><text:span text:style-name="T37">Codice fiscale: ________________________________________________________________;</text:span></text:p>
      <text:p text:style-name="P14"><text:soft-page-break/><text:span text:style-name="T37">Partita I.V.A.: _________________________________________________________________;</text:span></text:p>
      <text:p text:style-name="P14"><text:span text:style-name="T37">Nr. iscrizione ___________ del Registro delle Imprese presso la C.C.I.A.A. di ______________ <text:tab/><text:line-break/>in data __/__/_____;</text:span></text:p>
      <text:p text:style-name="P14"><text:span text:style-name="T37">Indirizzo di posta elettronica: _____________________________________________________</text:span></text:p>
      <text:p text:style-name="P14"><text:span text:style-name="T37">Posizioni assicurative e previdenziali:</text:span></text:p>
      <text:list xml:id="list2739924734514458682" text:style-name="WWNum4">
        <text:list-item>
          <text:p text:style-name="P25"><text:span text:style-name="T3">INPS: Sede di ___________ - matricola __________;</text:span></text:p>
        </text:list-item>
        <text:list-item>
          <text:p text:style-name="P25"><text:span text:style-name="T3">INAIL: Sede di ___________ - matricola ____________P.A.T. ____________;</text:span></text:p>
        </text:list-item>
        <text:list-item>
          <text:p text:style-name="P25"><text:span text:style-name="T3">Altro Istituto </text:span><text:span text:style-name="T4">(denominazione Istituto, numero iscrizione e sede competente</text:span><text:span text:style-name="T3">): ______________________________________________________________________;</text:span></text:p>
        </text:list-item>
        <text:list-item>
          <text:p text:style-name="P25"><text:span text:style-name="T3">CCNL: _________________________________________________________________;</text:span></text:p>
        </text:list-item>
      </text:list>
      <text:p text:style-name="P14"><text:span text:style-name="T37">Sede competente dell’Agenzia delle Entrate _________________________________________</text:span></text:p>
      <text:p text:style-name="P8"/>
      <text:list xml:id="list94055785269527" text:continue-list="list3720966608922814457" text:style-name="WWNum3">
        <text:list-item>
          <text:p text:style-name="P24"><text:span text:style-name="T3">Che l'impresa, società o altro soggetto non si trovano in nessuna delle condizioni di cui agli artt. 94 e 95 D.lgs. n. 36/2023 che non consentono la partecipazione alle procedure di affidamento dei contratti, l'affidamento di subappalti e la stipula dei relativi contratti, con le precisazioni di cui alle successive dichiarazioni:</text:span></text:p>
        </text:list-item>
      </text:list>
      <text:p text:style-name="P18"/>
      <text:list xml:id="list94055785263341" text:continue-numbering="true" text:style-name="WWNum3">
        <text:list-item>
          <text:p text:style-name="P38"><text:span text:style-name="T33">Che i soggetti indicati all’art. 94 comma 3 del D.Lgs. 36/2023 sono i seguenti:</text:span></text:p>
        </text:list-item>
      </text:list>
      <text:p text:style-name="P9"/>
      <text:p text:style-name="P14"><text:span text:style-name="T37">___________________________________________ <text:s/></text:span></text:p>
      <text:p text:style-name="P14"><text:span text:style-name="T37">___________________________________________ <text:s/></text:span></text:p>
      <text:p text:style-name="P14"><text:span text:style-name="T37">___________________________________________</text:span></text:p>
      <text:p text:style-name="P8"/>
      <text:list xml:id="list94055785253834" text:continue-numbering="true" text:style-name="WWNum3">
        <text:list-item>
          <text:p text:style-name="P38"><text:span text:style-name="T33">In relazione alle cause di esclusione di cui all’art. 94 c. 1 e c. 2:</text:span></text:p>
        </text:list-item>
      </text:list>
      <text:p text:style-name="P15"><text:span text:style-name="T46">☐</text:span><text:span text:style-name="T37">Che nessuno dei soggetti indicati al comma 3 del medesimo articolo si trova in alcuna delle condizioni di cui all'art. 94 c. 1 e c. 2 del D.lgs. 36/2023 che non consentono la partecipazione alle procedure di appalto o concessione, nonché l'affidamento di subappalti e la stipula dei relativi contratti</text:span></text:p>
      <text:p text:style-name="P11"/>
      <text:p text:style-name="P11"/>
      <text:p text:style-name="P15"><text:span text:style-name="T42">Oppure</text:span></text:p>
      <text:p text:style-name="P15"><text:span text:style-name="T45">☐</text:span><text:span text:style-name="T37">Che sussistono le seguenti fattispecie:<text:tab/><text:line-break/>(</text:span><text:span text:style-name="T39">Indicare nome, cognome, codice fiscale, carica societaria del soggetto interessato, estremi del provvedimento adottato e ogni altra informazione utile ai sensi del comma 6 dell’art. 96 del Codice</text:span><text:span text:style-name="T37">)<text:line-break/></text:span><text:span text:style-name="T44">________________________________________________________________________________________________________________________________________________________________________</text:span></text:p>
      <text:p text:style-name="P39"/>
      <text:list xml:id="list94055787267585" text:continue-numbering="true" text:style-name="WWNum3">
        <text:list-item>
          <text:p text:style-name="P38"><text:soft-page-break/><text:span text:style-name="T33">In relazione alle cause di esclusione di cui all’art. 94 c. 5 l. d) del D.lgs. 36/2023 dichiara che:</text:span></text:p>
        </text:list-item>
      </text:list>
      <text:p text:style-name="Standard"/>
      <text:p text:style-name="P15"><text:span text:style-name="T46">☐</text:span><text:span text:style-name="T37">l’operatore economico </text:span><text:span text:style-name="T38">non si trova</text:span><text:span text:style-name="T37"> in stato di liquidazione coatta, fallimento/liquidazione giudiziale, concordato preventivo, concordato con continuità aziendale; </text:span></text:p>
      <text:p text:style-name="P11"/>
      <text:p text:style-name="P15"><text:span text:style-name="T42">Oppure </text:span></text:p>
      <text:p text:style-name="P15"><text:bookmark text:name="_gjdgxs"/><text:span text:style-name="T38">Per gli operatori economici ammessi al concordato preventivo con continuità aziendale di cui all’art. 186 bis del R.D. 16 marzo 1942, n. 267 o al concordato preventivo di cui all’art. 84 del D.Lgs. n. 14/2019</text:span><text:span text:style-name="T37"> <text:tab/><text:line-break/>indica i seguenti estremi del provvedimento di ammissione al concordato numero ______ del _______ rilasciato dal Tribunale di _____________ e del provvedimento di autorizzazione a partecipare alle gare n. _______ del _______ rilasciato dal Giudice Delegato, e dichiara che le altre imprese aderenti al raggruppamento non sono assoggettate ad una procedura concorsuale ai sensi dell’art. 95, comma 5, del D.lgs. 14/2019 o ai sensi dell’art. 186 bis comma 6 del R.D. 16 marzo 1942, n. 267</text:span></text:p>
      <text:p text:style-name="P15"><text:span text:style-name="T38">Per gli operatori economici che hanno presentato domanda di ammissione al concordato preventivo con continuità aziendale di cui all’art. 186 bis del R.D. 16 marzo 1942, n. 267 o al concordato preventivo di cui all’art. 84 del D.Lgs. n. 14/2019</text:span><text:span text:style-name="T37"> <text:tab/><text:line-break/>indica i seguenti estremi della presentazione della domanda numero ______ del _______di ammissione al concordato e del provvedimento di autorizzazione a partecipare alle gare, numero ____ del _______ rilasciato dal Tribunale di _______________ e dichiara che le altre imprese aderenti al raggruppamento non sono assoggettate ad una procedura concorsuale ai sensi o ai sensi dell’art. 95, comma 5, del D.lgs. 14/2019 ai sensi dell’art. 186 bis comma 6 del R.D. 16 marzo 1942, n. 267</text:span></text:p>
      <text:p text:style-name="P15"><text:span text:style-name="T37">e dichiara di ricorrere all’avvalimento dell’Impresa ___________________________________;</text:span></text:p>
      <text:p text:style-name="P12"/>
      <text:list xml:id="list94055789256226" text:continue-numbering="true" text:style-name="WWNum3">
        <text:list-item>
          <text:p text:style-name="P38"><text:span text:style-name="T33">ai sensi degli artt. 94 comma 6 e 95 comma 2 del Codice dei Contratti </text:span></text:p>
        </text:list-item>
      </text:list>
      <text:p text:style-name="P8"/>
      <text:p text:style-name="P15"><text:span text:style-name="T37">(</text:span><text:span text:style-name="T39">barrare la casella che interessa</text:span><text:span text:style-name="T37">): </text:span></text:p>
      <text:p text:style-name="P15"><text:span text:style-name="T47">☐</text:span><text:span text:style-name="T38">di non avere obblighi</text:span><text:span text:style-name="T37"> relativi al pagamento di imposte e tasse o di contributi previdenziali per violazioni in materia fiscale e/o contributiva previdenziale, anche non definitivamente accertate; </text:span></text:p>
      <text:p text:style-name="P15"><text:span text:style-name="T42">Oppure:</text:span><text:span text:style-name="T39"> </text:span></text:p>
      <text:p text:style-name="P14"><text:span text:style-name="T45">☐</text:span><text:span text:style-name="T38">di avere obblighi</text:span><text:span text:style-name="T37"> relativi al pagamento di imposte e tasse o di contributi previdenziali <text:s/>per violazioni in materia fiscale e/o contributiva previdenziale</text:span><text:span text:style-name="T42"> definitivamente accertate</text:span><text:span text:style-name="T37"> e che gli stessi sono i seguenti (indicare la violazione e l’importo): <text:tab/><text:line-break/></text:span><text:span text:style-name="T44">________________________________________________________________________________________________________________________________________________________________________</text:span></text:p>
      <text:p text:style-name="P14"><text:span text:style-name="T37">e</text:span></text:p>
      <text:p text:style-name="P15"><text:span text:style-name="T37">(</text:span><text:span text:style-name="T39">barrare la casella che interessa in caso di risposta positiva alla precedente dichiarazione</text:span><text:span text:style-name="T37">)</text:span></text:p>
      <text:p text:style-name="P15"><text:span text:style-name="T45">☐</text:span><text:span text:style-name="T37"> <text:s/>di aver ottemperato a tali obblighi pagando o impegnandosi in modo vincolante a pagare le imposte/ contributi previdenziali dovuti, compresi eventuali interessi o sanzioni; <text:s/></text:span></text:p>
      <text:p text:style-name="P15"><text:bookmark text:name="_30j0zll"/><text:span text:style-name="T42">Oppure </text:span></text:p>
      <text:p text:style-name="P15"><text:soft-page-break/><text:span text:style-name="T45">☐</text:span><text:span text:style-name="T37"> il debito tributario/previdenziale è comunque integralmente estinto anteriormente alla scadenza del termine di presentazione della domanda;</text:span></text:p>
      <text:p text:style-name="P15"><text:span text:style-name="T42">Oppure </text:span></text:p>
      <text:p text:style-name="P15"><text:span text:style-name="T45">☐</text:span><text:span text:style-name="T37"> di aver compensato il debito tributario con crediti vantati nei confronti della Pubblica Amministrazione;</text:span></text:p>
      <text:p text:style-name="P15"><text:span text:style-name="T37">Ovvero </text:span><text:span text:style-name="T39">(da compilare se ricorre una delle sottoelencate ipotesi)</text:span><text:span text:style-name="T37"> </text:span><text:span text:style-name="T38">in caso di </text:span><text:span text:style-name="T42">violazioni non definitivamente accertate in materia fiscale</text:span><text:span text:style-name="T38">,</text:span><text:span text:style-name="T37"> se in relazione alle stesse: </text:span></text:p>
      <text:p text:style-name="P15"><text:span text:style-name="T45">☐</text:span><text:span text:style-name="T37"> è intervenuta pronuncia giurisdizionale favorevole all’operatore economico non passata in giudicato (sino all’eventuale riforma della stessa o sino a che la violazione risulti definitivamente accertata);</text:span></text:p>
      <text:p text:style-name="P15"><text:span text:style-name="T37"><text:s/></text:span><text:span text:style-name="T45">☐</text:span><text:span text:style-name="T37"> <text:s/>sono stati adottati provvedimenti di sospensione giurisdizionale o amministrativa. </text:span></text:p>
      <text:p text:style-name="P12"/>
      <text:list xml:id="list94055792260257" text:continue-numbering="true" text:style-name="WWNum3">
        <text:list-item>
          <text:p text:style-name="P40"><text:span text:style-name="T33">di non incorrere nelle cause di esclusione automatica di cui all’art. 94, comma 5 del Codice ed in particolare:</text:span></text:p>
        </text:list-item>
      </text:list>
      <text:list xml:id="list3502960862408875928" text:style-name="WWNum5">
        <text:list-item>
          <text:p text:style-name="P26"><text:span text:style-name="T3">di non essere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 81 (art. 94 c. 5 lett. a);</text:span></text:p>
        </text:list-item>
        <text:list-item>
          <text:p text:style-name="P26"><text:span text:style-name="T3">di essere in regola con le norme che disciplinano il diritto al lavoro dei disabili di cui alla Legge 12 marzo 1999, n. 68 (art. 95 c. 5 lett. b) in quanto:<text:tab/></text:span></text:p>
        </text:list-item>
      </text:list>
      <text:p text:style-name="P29"/>
      <text:p text:style-name="P31"><text:span text:style-name="T46">☐</text:span><text:span text:style-name="T37">è tenuto all'applicazione delle norme che disciplinano il diritto al lavoro dei disabili ed è in regola con le norme stesse, nonché ha ottemperato agli obblighi prescritti dalle stesse norme;<text:line-break/>Indicare l'ufficio competente: ____________________________________________________</text:span></text:p>
      <text:p text:style-name="P33"><text:span text:style-name="T46">☐</text:span><text:span text:style-name="T37">non è assoggettato alle norme che disciplinano il diritto al lavoro dei disabili in quanto ha un numero di dipendenti inferiore a 15 o per i motivi sotto indicati:<text:tab/><text:line-break/>_______________________________________________________________________</text:span></text:p>
      <text:p text:style-name="P8"/>
      <text:p text:style-name="P32"><text:span text:style-name="T46">☐</text:span><text:span text:style-name="T37">non è tenuto all'applicazione delle norme che disciplinano il diritto al lavoro dei disabili perché, pur avendo un numero di dipendenti compreso fra 15 e 35, non ha effettuato nuove assunzioni dal 18/01/2000 o, se anche le ha effettuate, rientra nel periodo di esenzione dalla presentazione della certificazione;</text:span></text:p>
      <text:list xml:id="list7787640650719786898" text:style-name="WWNum1">
        <text:list-item>
          <text:p text:style-name="P27"><text:span text:style-name="T3">di non essere iscritto nel casellario informatico tenuto dall'Osservatorio dell'ANAC per aver presentato false dichiarazioni o falsa documentazione nelle procedure di gara e negli affidamenti di subappalti (art. 94 c. 5 lett. e);</text:span></text:p>
        </text:list-item>
      </text:list>
      <text:p text:style-name="P29"/>
      <text:list xml:id="list94055795274101" text:continue-list="list94055792260257" text:style-name="WWNum3">
        <text:list-item>
          <text:p text:style-name="P40"><text:span text:style-name="T33">di non incorrere nelle cause di esclusione non automatica di cui all’art. 95 c.1 del Codice (lett. a, b, c ed e) ed in particolare:</text:span></text:p>
        </text:list-item>
      </text:list>
      <text:list xml:id="list5589638028753192741" text:style-name="WWNum2">
        <text:list-item>
          <text:p text:style-name="P28"><text:soft-page-break/><text:span text:style-name="T3">di non aver violato, per quanto di sua conoscenza, obblighi applicabili in materia di salute e sicurezza sul lavoro, nonché obblighi in materia di diritto ambientale, sociale e del lavoro;</text:span></text:p>
        </text:list-item>
        <text:list-item>
          <text:p text:style-name="P28"><text:span text:style-name="T3">di non essere a conoscenza di qualsiasi conflitto di interessi di cui all’art. 16 del Codice legato alla sua partecipazione alla procedura di appalto;</text:span></text:p>
        </text:list-item>
        <text:list-item>
          <text:p text:style-name="P28"><text:span text:style-name="T3">di non aver fornito consulenza all'Amministrazione aggiudicatrice o all'Ente aggiudicatore o di non aver altrimenti partecipato alla preparazione della procedura d'aggiudicazione;</text:span></text:p>
        </text:list-item>
        <text:list-item>
          <text:p text:style-name="P28"><text:span text:style-name="T3">di non essersi reso colpevole di gravi illeciti professionali di cui all’art. 98 commi 3 e 5 del Codice:<text:line-break/>(nel caso in cui l’operatore economico si trovi in una delle situazioni sopra elencate, ad eccezione delle violazioni agli obblighi fiscali e previdenziali, fornire informazioni dettagliate, specificando la tipologia di reato o illecito e se l’operatore economico:</text:span></text:p>
          <text:list>
            <text:list-item>
              <text:p text:style-name="P34"><text:span text:style-name="T3">ha risarcito o si è impegnato a risarcire qualunque danno causato dal reato o dall'illecito; </text:span></text:p>
            </text:list-item>
            <text:list-item>
              <text:p text:style-name="P34"><text:span text:style-name="T3">ha chiarito i fatti e le circostanze in modo globale collaborando attivamente con le autorità investigative;</text:span></text:p>
            </text:list-item>
            <text:list-item>
              <text:p text:style-name="P34"><text:span text:style-name="T3">ha adottato provvedimenti concreti di carattere tecnico, organizzativo e relativi al personale idonei a prevenire ulteriori reati o illeciti</text:span></text:p>
            </text:list-item>
          </text:list>
        </text:list-item>
      </text:list>
      <text:p text:style-name="P30"><text:span text:style-name="T3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41"><text:span text:style-name="T5">L</text:span><text:span text:style-name="T3">uogo</text:span><text:span text:style-name="T6"> </text:span><text:span text:style-name="T3">e </text:span><text:span text:style-name="T7">d</text:span><text:span text:style-name="T8">a</text:span><text:span text:style-name="T9">t</text:span><text:span text:style-name="T8">a</text:span><text:span text:style-name="T3">………</text:span><text:span text:style-name="T7">…</text:span><text:span text:style-name="T3">…………<text:tab/></text:span></text:p>
      <text:p text:style-name="P42"><text:span text:style-name="T10">T</text:span><text:span text:style-name="T11">i</text:span><text:span text:style-name="T12">m</text:span><text:span text:style-name="T3">b</text:span><text:span text:style-name="T13">r</text:span><text:span text:style-name="T3">o</text:span><text:span text:style-name="T8"> Ditta</text:span><text:span text:style-name="T3"> e</text:span><text:span text:style-name="T7"> </text:span><text:span text:style-name="T14">f</text:span><text:span text:style-name="T11">i</text:span><text:span text:style-name="T15">r</text:span><text:span text:style-name="T12">m</text:span><text:span text:style-name="T3">a</text:span><text:span text:style-name="T16"> </text:span><text:span text:style-name="T3">d</text:span><text:span text:style-name="T6">e</text:span><text:span text:style-name="T3">l</text:span><text:span text:style-name="T14"> </text:span><text:span text:style-name="T9">l</text:span><text:span text:style-name="T6">e</text:span><text:span text:style-name="T7">g</text:span><text:span text:style-name="T17">a</text:span><text:span text:style-name="T9">l</text:span><text:span text:style-name="T3">e</text:span><text:span text:style-name="T7"> </text:span><text:span text:style-name="T13">r</text:span><text:span text:style-name="T8">a</text:span><text:span text:style-name="T3">p</text:span><text:span text:style-name="T7">p</text:span><text:span text:style-name="T13">r</text:span><text:span text:style-name="T18">e</text:span><text:span text:style-name="T16">s</text:span><text:span text:style-name="T6">e</text:span><text:span text:style-name="T7">n</text:span><text:span text:style-name="T9">t</text:span><text:span text:style-name="T8">a</text:span><text:span text:style-name="T7">n</text:span><text:span text:style-name="T16">t</text:span><text:span text:style-name="T6">e</text:span><text:span text:style-name="T3">*</text:span></text:p>
      <text:p text:style-name="P35"/>
      <text:p text:style-name="P43"><text:span text:style-name="T3">.....................…………………</text:span><text:span text:style-name="T7">…</text:span><text:span text:style-name="T3">…………</text:span></text:p>
      <text:p text:style-name="P43"><text:span text:style-name="T14">(f</text:span><text:span text:style-name="T11">i</text:span><text:span text:style-name="T15">r</text:span><text:span text:style-name="T12">m</text:span><text:span text:style-name="T3">a</text:span><text:span text:style-name="T16"> </text:span><text:span text:style-name="T3">p</text:span><text:span text:style-name="T18">e</text:span><text:span text:style-name="T3">r</text:span><text:span text:style-name="T16"> </text:span><text:span text:style-name="T18">e</text:span><text:span text:style-name="T3">s</text:span><text:span text:style-name="T16">t</text:span><text:span text:style-name="T18">e</text:span><text:span text:style-name="T16">s</text:span><text:span text:style-name="T3">o</text:span><text:span text:style-name="T8"> </text:span><text:span text:style-name="T3">e </text:span><text:span text:style-name="T9">l</text:span><text:span text:style-name="T6">e</text:span><text:span text:style-name="T3">gg</text:span><text:span text:style-name="T11">i</text:span><text:span text:style-name="T3">b</text:span><text:span text:style-name="T9">il</text:span><text:span text:style-name="T6">e</text:span><text:span text:style-name="T3">)</text:span></text:p>
      <text:p text:style-name="P36"/>
      <text:p text:style-name="P37"><text:span text:style-name="T19">A</text:span><text:span text:style-name="T20">i</text:span><text:span text:style-name="T21"> </text:span><text:span text:style-name="T22">f</text:span><text:span text:style-name="T19">i</text:span><text:span text:style-name="T20">ni</text:span><text:span text:style-name="T23"> </text:span><text:span text:style-name="T20">d</text:span><text:span text:style-name="T22">e</text:span><text:span text:style-name="T19">ll</text:span><text:span text:style-name="T20">a</text:span><text:span text:style-name="T24"> </text:span><text:span text:style-name="T19">v</text:span><text:span text:style-name="T20">a</text:span><text:span text:style-name="T22">l</text:span><text:span text:style-name="T19">i</text:span><text:span text:style-name="T20">d</text:span><text:span text:style-name="T22">i</text:span><text:span text:style-name="T19">t</text:span><text:span text:style-name="T20">à</text:span><text:span text:style-name="T25"> </text:span><text:span text:style-name="T26">d</text:span><text:span text:style-name="T19">el</text:span><text:span text:style-name="T22">l</text:span><text:span text:style-name="T20">a</text:span><text:span text:style-name="T25"> </text:span><text:span text:style-name="T20">p</text:span><text:span text:style-name="T27">r</text:span><text:span text:style-name="T19">e</text:span><text:span text:style-name="T27">s</text:span><text:span text:style-name="T22">e</text:span><text:span text:style-name="T20">n</text:span><text:span text:style-name="T22">t</text:span><text:span text:style-name="T20">e</text:span><text:span text:style-name="T21"> </text:span><text:span text:style-name="T20">d</text:span><text:span text:style-name="T22">i</text:span><text:span text:style-name="T19">c</text:span><text:span text:style-name="T20">h</text:span><text:span text:style-name="T19">i</text:span><text:span text:style-name="T20">a</text:span><text:span text:style-name="T27">r</text:span><text:span text:style-name="T20">a</text:span><text:span text:style-name="T28">z</text:span><text:span text:style-name="T19">i</text:span><text:span text:style-name="T20">one</text:span><text:span text:style-name="T23"> </text:span><text:span text:style-name="T20">d</text:span><text:span text:style-name="T22">e</text:span><text:span text:style-name="T19">v</text:span><text:span text:style-name="T20">e</text:span><text:span text:style-name="T23"> </text:span><text:span text:style-name="T19">e</text:span><text:span text:style-name="T27">ss</text:span><text:span text:style-name="T19">e</text:span><text:span text:style-name="T28">r</text:span><text:span text:style-name="T20">e</text:span><text:span text:style-name="T21"> </text:span><text:span text:style-name="T20">a</text:span><text:span text:style-name="T22">l</text:span><text:span text:style-name="T19">le</text:span><text:span text:style-name="T20">g</text:span><text:span text:style-name="T26">a</text:span><text:span text:style-name="T19">t</text:span><text:span text:style-name="T20">a</text:span><text:span text:style-name="T25"> </text:span><text:span text:style-name="T22">f</text:span><text:span text:style-name="T20">o</text:span><text:span text:style-name="T19">t</text:span><text:span text:style-name="T26">o</text:span><text:span text:style-name="T19">c</text:span><text:span text:style-name="T20">op</text:span><text:span text:style-name="T22">i</text:span><text:span text:style-name="T20">a,</text:span><text:span text:style-name="T29"> </text:span><text:span text:style-name="T26">n</text:span><text:span text:style-name="T20">on</text:span><text:span text:style-name="T25"> </text:span><text:span text:style-name="T20">a</text:span><text:span text:style-name="T26">u</text:span><text:span text:style-name="T19">te</text:span><text:span text:style-name="T26">n</text:span><text:span text:style-name="T19">t</text:span><text:span text:style-name="T22">i</text:span><text:span text:style-name="T19">c</text:span><text:span text:style-name="T20">a</text:span><text:span text:style-name="T19">t</text:span><text:span text:style-name="T26">a</text:span><text:span text:style-name="T20">,</text:span><text:span text:style-name="T29"> </text:span><text:span text:style-name="T26">d</text:span><text:span text:style-name="T19">e</text:span><text:span text:style-name="T20">l</text:span><text:span text:style-name="T21"> </text:span><text:span text:style-name="T20">d</text:span><text:span text:style-name="T26">o</text:span><text:span text:style-name="T19">c</text:span><text:span text:style-name="T20">u</text:span><text:span text:style-name="T28">m</text:span><text:span text:style-name="T19">e</text:span><text:span text:style-name="T20">n</text:span><text:span text:style-name="T19">t</text:span><text:span text:style-name="T20">o</text:span><text:span text:style-name="T25"> </text:span><text:span text:style-name="T26">d</text:span><text:span text:style-name="T20">i</text:span><text:span text:style-name="T21"> </text:span><text:span text:style-name="T22">i</text:span><text:span text:style-name="T20">d</text:span><text:span text:style-name="T19">e</text:span><text:span text:style-name="T26">n</text:span><text:span text:style-name="T19">ti</text:span><text:span text:style-name="T20">tà</text:span><text:span text:style-name="T24"> </text:span><text:span text:style-name="T20">d</text:span><text:span text:style-name="T22">e</text:span><text:span text:style-name="T20">l </text:span><text:span text:style-name="T27">s</text:span><text:span text:style-name="T30">o</text:span><text:span text:style-name="T19">tt</text:span><text:span text:style-name="T20">o</text:span><text:span text:style-name="T27">s</text:span><text:span text:style-name="T19">c</text:span><text:span text:style-name="T27">r</text:span><text:span text:style-name="T22">i</text:span><text:span text:style-name="T19">t</text:span><text:span text:style-name="T22">t</text:span><text:span text:style-name="T20">o</text:span><text:span text:style-name="T27">re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" style:class="text">
      <style:paragraph-properties fo:margin-top="0.106cm" fo:margin-bottom="0.106cm" style:contextual-spacing="false" fo:line-height="100%" fo:text-align="justify" style:justify-single-word="false" fo:keep-with-next="always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423cm" fo:margin-bottom="0.106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423cm" fo:margin-bottom="0.106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next-style-name="Standard" style:default-outline-level="" style:class="text">
      <style:paragraph-properties fo:margin-left="1.524cm" fo:margin-right="0cm" fo:margin-top="0.423cm" fo:margin-bottom="0.106cm" style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1.778cm" fo:margin-right="0cm" fo:margin-top="0.423cm" fo:margin-bottom="0.106cm" style:contextual-spacing="false" fo:line-height="100%" fo:text-indent="-1.778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next-style-name="Standard" style:default-outline-level="" style:class="text">
      <style:paragraph-properties fo:margin-left="2.032cm" fo:margin-right="0cm" fo:margin-top="0.423cm" fo:margin-bottom="0.106cm" style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423cm" fo:margin-bottom="0.106cm" style:contextual-spacing="false" fo:line-height="100%" fo:text-align="start" style:justify-single-word="false" fo:background-color="#e7e6e6">
        <style:background-image/>
      </style:paragraph-properties>
      <style:text-properties fo:font-variant="small-caps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ListLabel_20_6" style:display-name="ListLabel 6" style:family="text">
      <style:text-properties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2" style:font-size-asian="11pt" style:font-style-asian="normal" style:font-weight-asian="normal" style:font-name-complex="Calibri2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loext:char-shading-value="0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.318cm" fo:margin-right="0.318cm" fo:margin-top="0.127cm" fo:margin-bottom="0.12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23cm" fo:margin-bottom="1.251cm" fo:margin-left="2.501cm" fo:margin-right="2.247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<text:s/></text:span></text:p>
      </style:header>
      <style:footer>
        <text:p text:style-name="MP1"><draw:frame draw:style-name="Mfr1" draw:name="Picture" text:anchor-type="char" svg:x="-0.67cm" svg:y="27.22cm" svg:width="10.315cm" svg:height="0.767cm" draw:z-index="4"><draw:image xlink:href="Pictures/10000201000000010000000106F1F1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4.2.6.3$Windows_x86 LibreOffice_project/3fd416d4c6db7d3204c17ce57a1d70f6e531ee21</meta:generator>
    <dc:date>2025-07-03T09:40:55.651000000</dc:date>
    <meta:document-statistic meta:table-count="0" meta:image-count="1" meta:object-count="0" meta:page-count="5" meta:paragraph-count="77" meta:word-count="1452" meta:character-count="10873" meta:non-whitespace-character-count="9480"/>
  </office:meta>
</office:document-meta>
</file>