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16a4f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2pt" officeooo:paragraph-rsid="00016a4f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2pt" officeooo:paragraph-rsid="00016a4f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0pt" officeooo:paragraph-rsid="00016a4f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0pt" officeooo:paragraph-rsid="00016a4f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0pt" officeooo:paragraph-rsid="000309ef" style:font-size-asian="10pt" style:font-size-complex="10pt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writing-mode="lr-tb"/>
      <style:text-properties fo:font-size="10pt" officeooo:paragraph-rsid="000309ef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-1cm" style:auto-text-indent="false" style:writing-mode="lr-tb"/>
      <style:text-properties fo:font-size="10pt" officeooo:paragraph-rsid="00029c3d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-1cm" style:auto-text-indent="false" style:page-number="auto" style:writing-mode="lr-tb"/>
      <style:text-properties fo:font-size="10pt" officeooo:paragraph-rsid="00029c3d" style:font-size-asian="10pt" style:font-size-complex="10pt"/>
    </style:style>
    <style:style style:name="P10" style:family="paragraph" style:parent-style-name="Standard">
      <style:paragraph-properties fo:margin-top="0cm" fo:margin-bottom="0.4cm" style:contextual-spacing="false" fo:text-align="start" style:justify-single-word="false" style:writing-mode="lr-tb"/>
      <style:text-properties fo:font-size="10pt" officeooo:paragraph-rsid="00016a4f" style:font-size-asian="10pt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erif" fo:font-size="10pt" fo:font-weight="bold" officeooo:paragraph-rsid="00016a4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officeooo:paragraph-rsid="00016a4f"/>
    </style:style>
    <style:style style:name="P13" style:family="paragraph" style:parent-style-name="Standard">
      <style:paragraph-properties fo:text-align="start" style:justify-single-word="false" style:writing-mode="lr-tb"/>
      <style:text-properties fo:font-weight="bold" officeooo:rsid="0005c4f5" officeooo:paragraph-rsid="0005c4f5" style:font-weight-asian="bold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officeooo:rsid="00016a4f"/>
    </style:style>
    <style:style style:name="T3" style:family="text">
      <style:text-properties style:font-name="serif" fo:font-style="italic" style:font-style-asian="italic" style:font-style-complex="italic"/>
    </style:style>
    <style:style style:name="T4" style:family="text">
      <style:text-properties style:font-name="serif" fo:font-style="italic" officeooo:rsid="00016a4f" style:font-style-asian="italic" style:font-style-complex="italic"/>
    </style:style>
    <style:style style:name="T5" style:family="text">
      <style:text-properties style:font-name="serif" officeooo:rsid="00029c3d"/>
    </style:style>
    <style:style style:name="T6" style:family="text">
      <style:text-properties style:font-name="serif" fo:font-size="12pt" style:font-size-asian="12pt" style:font-size-complex="12pt"/>
    </style:style>
    <style:style style:name="T7" style:family="text">
      <style:text-properties style:font-name="serif" fo:font-size="12pt" officeooo:rsid="00016a4f" style:font-size-asian="12pt" style:font-size-complex="12pt"/>
    </style:style>
    <style:style style:name="T8" style:family="text">
      <style:text-properties style:font-name="serif" fo:font-size="12pt" officeooo:rsid="0003b356" style:font-size-asian="12pt" style:font-size-complex="12pt"/>
    </style:style>
    <style:style style:name="T9" style:family="text">
      <style:text-properties style:font-name="serif" fo:font-style="normal" officeooo:rsid="00029c3d" style:font-style-asian="normal" style:font-style-complex="normal"/>
    </style:style>
    <style:style style:name="T10" style:family="text">
      <style:text-properties style:font-name="serif" fo:font-size="10pt" style:font-size-asian="10pt" style:font-size-complex="10pt"/>
    </style:style>
    <style:style style:name="T11" style:family="text">
      <style:text-properties style:font-name="serif" fo:font-size="10pt" officeooo:rsid="00029c3d" style:font-size-asian="10pt" style:font-size-complex="10pt"/>
    </style:style>
    <style:style style:name="T12" style:family="text">
      <style:text-properties style:font-name="serif" fo:font-size="10pt" officeooo:rsid="000309ef" style:font-size-asian="10pt" style:font-size-complex="10pt"/>
    </style:style>
    <style:style style:name="T13" style:family="text">
      <style:text-properties style:font-name="serif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serif" fo:font-size="10pt" fo:font-weight="bold" officeooo:rsid="00016a4f" style:font-size-asian="10pt" style:font-weight-asian="bold" style:font-size-complex="10pt" style:font-weight-complex="bold"/>
    </style:style>
    <style:style style:name="T15" style:family="text">
      <style:text-properties style:font-name="serif" officeooo:rsid="000309ef"/>
    </style:style>
    <style:style style:name="T16" style:family="text">
      <style:text-properties style:font-name="serif" fo:font-weight="bold" officeooo:rsid="000309ef" style:font-weight-asian="bold" style:font-weight-complex="bold"/>
    </style:style>
    <style:style style:name="T17" style:family="text">
      <style:text-properties style:font-name="serif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18" style:family="text">
      <style:text-properties style:font-name="serif" fo:font-size="8pt" fo:font-style="italic" style:text-underline-style="solid" style:text-underline-width="auto" style:text-underline-color="font-color" fo:font-weight="bold" officeooo:rsid="00016a4f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style:font-name="serif" fo:font-size="8pt" fo:font-style="italic" style:text-underline-style="solid" style:text-underline-width="auto" style:text-underline-color="font-color" fo:font-weight="bold" officeooo:rsid="000309ef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style:font-name="serif" officeooo:rsid="0003e3f0"/>
    </style:style>
    <style:style style:name="T21" style:family="text">
      <style:text-properties style:use-window-font-color="true" style:font-name="serif" fo:font-size="10pt" fo:language="it" fo:country="IT" fo:font-weight="bold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2" style:family="text">
      <style:text-properties style:use-window-font-color="true" style:font-name="serif" fo:font-size="10pt" fo:language="it" fo:country="IT" fo:font-weight="bold" officeooo:rsid="00016a4f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3" style:family="text">
      <style:text-properties style:use-window-font-color="true" style:font-name="serif" fo:font-size="10pt" fo:language="it" fo:country="IT" fo:font-weight="bold" officeooo:rsid="00b4998d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4" style:family="text">
      <style:text-properties style:use-window-font-color="true" style:font-name="serif" fo:font-size="10pt" fo:language="it" fo:country="IT" fo:font-weight="bold" officeooo:rsid="0004d44d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5" style:family="text">
      <style:text-properties style:use-window-font-color="true" style:font-name="serif" fo:font-size="10pt" fo:language="it" fo:country="IT" fo:font-weight="bold" officeooo:rsid="00029c3d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6" style:family="text">
      <style:text-properties style:use-window-font-color="true" style:font-name="serif" fo:font-size="10pt" fo:language="it" fo:country="IT" fo:font-weight="bold" officeooo:rsid="00b5a874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27" style:family="text">
      <style:text-properties officeooo:rsid="00029c3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19191a" style:font-name="serif" fo:font-style="normal" fo:font-weight="normal" officeooo:rsid="000a1ef8" style:font-name-asian="Times New Roman" style:language-asian="it" style:country-asian="IT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19191a" style:font-name="serif" fo:font-style="normal" fo:font-weight="normal" officeooo:rsid="000309ef" style:font-name-asian="Times New Roman" style:language-asian="it" style:country-asian="IT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19191a" style:font-name="serif" fo:font-style="normal" fo:font-weight="normal" officeooo:rsid="000ab711" style:font-name-asian="Times New Roman" style:language-asian="it" style:country-asian="IT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19191a" style:font-name="serif" fo:font-style="normal" fo:font-weight="normal" officeooo:rsid="00029c3d" style:font-name-asian="Times New Roman" style:language-asian="it" style:country-asian="IT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0309ef" style:font-size-asian="10pt" style:font-size-complex="10pt"/>
    </style:style>
    <style:style style:name="T35" style:family="text">
      <style:text-properties fo:font-size="8pt" fo:font-style="italic" style:text-underline-style="solid" style:text-underline-width="auto" style:text-underline-color="font-color" fo:font-weight="bold" officeooo:rsid="00016a4f" style:font-size-asian="8pt" style:font-style-asian="italic" style:font-weight-asian="bold" style:font-size-complex="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LO 3)</text:p>
      <text:p text:style-name="P1"/>
      <text:p text:style-name="P1"/>
      <text:p text:style-name="P1"><text:bookmark text:name="page125R_mcid1"/><text:span text:style-name="T13">DICHIARAZIONE </text:span><text:bookmark text:name="page125R_mcid4"/><text:bookmark text:name="page125R_mcid3"/><text:bookmark text:name="page125R_mcid2"/><text:span text:style-name="T14">SUL </text:span><text:span text:style-name="T22">PO</text:span><text:span text:style-name="T23">SSESSO DEI REQUISITI PROFESSIONALI PER </text:span><text:span text:style-name="T24">IL COMMERCIO E </text:span><text:span text:style-name="T23">LA SOMMINISTRAZIONE DEI PRODOTTI ALIMENTARI AD USO UMANO IN CONFORMITÀ</text:span><text:span text:style-name="T25"> </text:span><text:span text:style-name="T23">A</text:span><text:span text:style-name="T26"> QUANTO PREVISTO DA</text:span><text:span text:style-name="T23">L </text:span><text:span text:style-name="Strong_20_Emphasis"><text:span text:style-name="T21">D.LGS 26/3/2010, N. 59</text:span></text:span><text:span text:style-name="Strong_20_Emphasis"><text:span text:style-name="T24">, ART. 71</text:span></text:span><text:span text:style-name="T33"><text:line-break/></text:span></text:p>
      <text:p text:style-name="P4"/>
      <text:p text:style-name="P10"><text:span text:style-name="T6">Il/La</text:span><text:span text:style-name="T7"> </text:span><text:span text:style-name="T6">sottoscritto/a:</text:span><text:bookmark text:name="page125R_mcid6"/><text:bookmark text:name="page125R_mcid5"/><text:span text:style-name="T28"><text:line-break/></text:span><text:span text:style-name="T6">Cognome______________________________________ Nome_____________________________</text:span><text:bookmark text:name="page125R_mcid8"/><text:bookmark text:name="page125R_mcid7"/><text:span text:style-name="T28"><text:line-break/></text:span><text:span text:style-name="T6">Data di nascita______________________ cittadinanza____________________________________</text:span><text:bookmark text:name="page125R_mcid10"/><text:bookmark text:name="page125R_mcid9"/><text:span text:style-name="T28"><text:line-break/></text:span><text:span text:style-name="T6">Luogo di</text:span><text:span text:style-name="T7"> </text:span><text:span text:style-name="T6">nascita:_________________</text:span><text:span text:style-name="T8">__________</text:span><text:span text:style-name="T6">_________________Prov.____________</text:span><text:bookmark text:name="page125R_mcid12"/><text:bookmark text:name="page125R_mcid11"/><text:span text:style-name="T28"><text:line-break/></text:span><text:span text:style-name="T6">Residenza:Via/P.zza_________________________</text:span><text:span text:style-name="T8">________</text:span><text:span text:style-name="T6">__</text:span><text:span text:style-name="T8">_____________</text:span><text:span text:style-name="T6">______n.________</text:span><text:bookmark text:name="page125R_mcid16"/><text:bookmark text:name="page125R_mcid15"/><text:span text:style-name="T8">Città________________________________CAP_________</text:span><text:span text:style-name="T28"><text:line-break/></text:span><text:span text:style-name="T6">C.F.___________________________________________________</text:span><text:bookmark text:name="page125R_mcid18"/><text:bookmark text:name="page125R_mcid17"/><text:span text:style-name="T28"><text:line-break/></text:span><text:span text:style-name="T6">Tel._______________</text:span><text:span text:style-name="T8">________</text:span><text:span text:style-name="T6">_ E-mail:_</text:span><text:span text:style-name="T8">________</text:span><text:span text:style-name="T6">___________</text:span><text:span text:style-name="T7">__</text:span><text:span text:style-name="T6">_________@_____________</text:span><text:bookmark text:name="page125R_mcid20"/><text:bookmark text:name="page125R_mcid19"/><text:line-break/></text:p>
      <text:p text:style-name="P5"><text:span text:style-name="T3">Consapevole che le dichiarazioni false, la falsità degli atti e l’uso di falsi comportano</text:span><text:span text:style-name="T4"> </text:span><text:span text:style-name="T3">l’applicazione delle sanzioni penali previste dall’art. 76 del D.P.R. 445/2000 e la decadenza dai</text:span><text:span text:style-name="T4"> </text:span><text:span text:style-name="T3">benefici conseguenti.</text:span><text:bookmark text:name="page125R_mcid23"/><text:bookmark text:name="page125R_mcid22"/><text:bookmark text:name="page125R_mcid21"/><text:line-break/></text:p>
      <text:p text:style-name="P11">DICHIARA</text:p>
      <text:p text:style-name="P9"><text:bookmark text:name="page125R_mcid26"/><text:bookmark text:name="page125R_mcid25"/><text:bookmark text:name="page125R_mcid24"/><text:line-break/><text:bookmark text:name="page125R_mcid27"/><text:line-break/>□ <text:span text:style-name="T1">di essere in possesso</text:span> <text:span text:style-name="T1">dei requisiti morali previsti dall’articolo 71 del D.lgs 59/2010;</text:span></text:p>
      <text:p text:style-name="P8"><text:bookmark text:name="page125R_mcid28"/><text:line-break/>□ <text:span text:style-name="T1">che nei propri confronti non sussistono cause di divieto, di decadenza o di sospensione di cui agli</text:span><text:span text:style-name="T15"> </text:span><text:span text:style-name="T1">artt. 67, commi 1,</text:span><text:span text:style-name="T15"> </text:span><text:span text:style-name="T1">lettere da a) a g), da 2 a 7 e 8, e 76, comma 8, del Decreto Legislativo 159/2011</text:span><text:span text:style-name="T15"> </text:span><text:span text:style-name="T1">(Codice delle leggi antimafia e delle misure di prevenzione, nonché nuove disposizioni in materia</text:span><text:span text:style-name="T15"> </text:span><text:span text:style-name="T1">di documentazione antimafia, a norma degli articoli 1 e 2 della legge 13 agosto 2010, n. 136);</text:span></text:p>
      <text:p text:style-name="P7"><text:bookmark text:name="page125R_mcid29"/><text:line-break/><text:span text:style-name="T27">- </text:span><text:span text:style-name="T1">di essere in possesso dei</text:span><text:span text:style-name="T2"> seguenti</text:span><text:span text:style-name="T1"> requisiti professionali previsti dall’art. 71 </text:span><text:span text:style-name="T5">co. 6 e co. 6bis </text:span><text:span text:style-name="T1">del D. Lgs. 59/2010</text:span><text:bookmark text:name="page125R_mcid30"/><text:span text:style-name="T16"> </text:span><text:span text:style-name="T35">(</text:span><text:span text:style-name="T17">barrare la casella interessata</text:span><text:bookmark text:name="page125R_mcid33"/><text:bookmark text:name="page125R_mcid32"/><text:bookmark text:name="page125R_mcid31"/><text:span text:style-name="T18">)</text:span><text:span text:style-name="T19"> :</text:span><text:line-break/>□ <text:span text:style-name="T1">avere frequentato con esito positivo un corso professiona le per il commercio, la</text:span><text:span text:style-name="T5"> </text:span><text:span text:style-name="T1">preparazione o la somministrazione degli alimenti, istituito o riconosciuto dalleregioni o dalle province autonome di Trento e di Bolzano;</text:span><text:bookmark text:name="page125R_mcid34"/><text:line-break/>□ <text:span text:style-name="T1">avere, per almeno due anni, anche non continuativi, nel quinquennio precedente,esercitato inproprio attività d'impresa nel settore alimentare o nel settore della</text:span><text:span text:style-name="T5"> </text:span><text:span text:style-name="T1">somministrazione di alimenti e</text:span><text:span text:style-name="T5"> </text:span><text:span text:style-name="T1">bevande o av ere prestato la pr opria opera, presso</text:span><text:span text:style-name="T5"> </text:span><text:span text:style-name="T1">tali</text:span> <text:span text:style-name="T1">imprese, in qualità di dipende</text:span> <text:span text:style-name="T1">nte qualificato, addetto</text:span> <text:span text:style-name="T1">alla</text:span> <text:span text:style-name="T1">vendita</text:span> <text:span text:style-name="T1">o</text:span><text:span text:style-name="T5"> </text:span><text:span text:style-name="T1">all'amministrazione o alla preparazione</text:span> <text:span text:style-name="T1">degli alimenti, o in qualità di socio</text:span><text:line-break/><text:span text:style-name="T1">lavoratore o in altre posizioni equivalenti o, se trattasi di coniuge, parente o affine,</text:span><text:span text:style-name="T5"> </text:span><text:span text:style-name="T1">entro</text:span> <text:span text:style-name="T1">il</text:span> <text:span text:style-name="T1">terzo</text:span> <text:span text:style-name="T1">grado,</text:span> <text:span text:style-name="T1">dell'imprenditore,</text:span> <text:span text:style-name="T1">in</text:span> <text:span text:style-name="T1">qualità</text:span> <text:span text:style-name="T1">di</text:span> <text:span text:style-name="T1">coadiutore</text:span> <text:span text:style-name="T1">familiare,</text:span><text:span text:style-name="T5"> </text:span><text:span text:style-name="T1">comprovata</text:span> <text:span text:style-name="T1">dalla</text:span> <text:span text:style-name="T1">iscrizione</text:span> <text:span text:style-name="T1">all'Istituto</text:span> <text:span text:style-name="T1">nazionale</text:span> <text:span text:style-name="T1">per</text:span> <text:span text:style-name="T1">la</text:span> <text:span text:style-name="T1">previdenza</text:span> <text:span text:style-name="T1">sociale;</text:span><text:bookmark text:name="page1R_mcid1"/><text:line-break/>□ <text:span text:style-name="T1">essere in possesso di un</text:span> <text:span text:style-name="T1">diploma di scuola secondaria superiore o di laurea,</text:span><text:span text:style-name="T5"> </text:span><text:span text:style-name="T1">anche triennale, o di altra scuola ad</text:span> <text:span text:style-name="T1">indirizzo professionale, almeno triennale,</text:span><text:span text:style-name="T5"> </text:span><text:span text:style-name="T1">purché nel corso di studi siano previste</text:span> <text:span text:style-name="T1">materie attinenti al commercio, alla</text:span><text:span text:style-name="T5"> </text:span><text:span text:style-name="T1">preparazione o alla somministrazione degli alimenti.</text:span></text:p>
      <text:p text:style-name="P6"><text:span text:style-name="T5">□ <text:s/>e</text:span><text:span text:style-name="T9">ssere in possesso, </text:span><text:span text:style-name="T29">dei <text:s/>requisiti <text:s/>professionali <text:s/>di</text:span><text:span text:style-name="T30"> </text:span><text:span text:style-name="T29">cui al comma 6</text:span><text:span text:style-name="T31">, del D</text:span><text:span text:style-name="T30">ecreto l</text:span><text:span text:style-name="T31">.vo</text:span><text:span text:style-name="T30"> 59/2010,</text:span><text:span text:style-name="T29"> </text:span><text:span text:style-name="T30">s</text:span><text:span text:style-name="T32">ia </text:span><text:span text:style-name="T29">in caso di </text:span><text:span text:style-name="T32">imprese individuali</text:span><text:span text:style-name="T30">,</text:span><text:span text:style-name="T32"> <text:s/>che <text:s/>in <text:s/>caso <text:s/>di <text:s/>societa',</text:span><text:span text:style-name="T30"> </text:span><text:span text:style-name="T32">associazioni od organismi collettivi, dal titolare o <text:s/>rappresentante</text:span><text:span text:style-name="T29"> </text:span><text:span text:style-name="T32">legale, <text:s/>ovvero, <text:s/>in <text:s/>alternativa, <text:s/>dall'eventuale <text:s/>persona <text:s/>preposta</text:span><text:span text:style-name="T30"> </text:span><text:span text:style-name="T32">all'attivita' commerciale</text:span><text:span text:style-name="T30">.</text:span><text:line-break/></text:p>
      <text:p text:style-name="P4"><text:span text:style-name="T1">Il sottoscritto, limitatamente all’attività di somministrazione, dichiara in relazione ai requisiti</text:span><text:span text:style-name="T15"> </text:span><text:span text:style-name="T1">richiesti dall’art. 8 comma 7 della legge</text:span> <text:span text:style-name="T1">regionale 29 novembre 2006 n.21, di possedere i</text:span><text:span text:style-name="T15"> </text:span><text:span text:style-name="T1">requisiti previsti dall’articolo</text:span> <text:span text:style-name="T1">11, 92 e 131 del TULPS</text:span> <text:span text:style-name="T1">ed in particolare di non trovarsi nelle</text:span><text:span text:style-name="T15"> </text:span><text:span text:style-name="T1">condizioni previste dall’articolo 11 comma 2 e che non sussistono nei propri confr onti cause di</text:span><text:span text:style-name="T15"> </text:span><text:span text:style-name="T1">divieto, di decadenza o di sospensione di cui all’art. 10 della legge 31.05.65 n. 575 e s</text:span><text:span text:style-name="T20">s</text:span><text:span text:style-name="T5">.m</text:span><text:span text:style-name="T20">m</text:span><text:span text:style-name="T5">.i</text:span><text:span text:style-name="T20">i</text:span><text:span text:style-name="T5">.</text:span><text:bookmark text:name="page1R_mcid7"/><text:bookmark text:name="page1R_mcid6"/><text:bookmark text:name="page1R_mcid5"/><text:line-break/></text:p>
      <text:p text:style-name="P4"/>
      <text:p text:style-name="P4"><text:span text:style-name="T1">Luogo e data ____________________________</text:span><text:bookmark text:name="page1R_mcid14"/><text:bookmark text:name="page1R_mcid13"/><text:bookmark text:name="page1R_mcid12"/><text:bookmark text:name="page1R_mcid11"/><text:bookmark text:name="page1R_mcid10"/><text:bookmark text:name="page1R_mcid9"/><text:bookmark text:name="page1R_mcid8"/><text:line-break/></text:p>
      <text:p text:style-name="P3"/>
      <text:p text:style-name="P3"/>
      <text:p text:style-name="P2"><text:span text:style-name="T10">Firma del </text:span><text:span text:style-name="T11">Dichiarante <text:s text:c="54"/></text:span><text:span text:style-name="T12"><text:s text:c="25"/></text:span><text:span text:style-name="T11"><text:s text:c="4"/></text:span><text:span text:style-name="T33"><text:s/></text:span><text:span text:style-name="T34"><text:s text:c="7"/></text:span><text:span text:style-name="T10">Firma del </text:span><text:span text:style-name="T12">P</text:span><text:span text:style-name="T10">reposto/</text:span><text:span text:style-name="T12">D</text:span><text:span text:style-name="T10">elegato</text:span><text:span text:style-name="T11"> (eventuale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5:04:45.189000000</meta:creation-date>
    <dc:date>2024-01-15T12:08:35</dc:date>
    <meta:editing-duration>PT34M4S</meta:editing-duration>
    <meta:editing-cycles>4</meta:editing-cycles>
    <meta:generator>LibreOffice/4.2.6.3$Windows_x86 LibreOffice_project/3fd416d4c6db7d3204c17ce57a1d70f6e531ee21</meta:generator>
    <meta:print-date>2024-01-15T11:59:30.787000000</meta:print-date>
    <meta:document-statistic meta:table-count="0" meta:image-count="0" meta:object-count="0" meta:page-count="1" meta:paragraph-count="12" meta:word-count="488" meta:character-count="3774" meta:non-whitespace-character-count="3180"/>
  </office:meta>
</office:document-meta>
</file>