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fo:margin-left="1.9cm" fo:margin-right="12.801cm" fo:margin-top="0cm" fo:margin-bottom="0cm" style:contextual-spacing="false" fo:line-height="100%" fo:text-align="justify" style:justify-single-word="false" fo:orphans="2" fo:widows="2" fo:hyphenation-ladder-count="no-limit" fo:text-indent="-0.101cm" style:auto-text-indent="false" style:page-number="auto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12.8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12.8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3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3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4.897cm" fo:margin-right="0cm" fo:margin-top="0.093cm" fo:margin-bottom="0cm" style:contextual-spacing="false" fo:text-indent="0cm" style:auto-text-indent="false"/>
    </style:style>
    <style:style style:name="P8" style:family="paragraph" style:parent-style-name="Standard">
      <style:paragraph-properties fo:margin-top="0.03cm" fo:margin-bottom="0cm" style:contextual-spacing="false" fo:line-height="0.353cm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.035cm" fo:margin-top="0.139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top="0.018cm" fo:margin-bottom="0cm" style:contextual-spacing="false" fo:line-height="0.194cm"/>
      <style:text-properties fo:font-size="5.5pt" style:font-size-asian="5.5pt" style:font-size-complex="5.5pt"/>
    </style:style>
    <style:style style:name="P11" style:family="paragraph" style:parent-style-name="Standard">
      <style:paragraph-properties fo:margin-left="0.376cm" fo:margin-right="0.406cm" fo:line-height="98%" fo:text-align="justify" style:justify-single-word="false" fo:text-indent="-0.004cm" style:auto-text-indent="false"/>
    </style:style>
    <style:style style:name="P12" style:family="paragraph" style:parent-style-name="Standard">
      <style:paragraph-properties fo:margin-top="0.011cm" fo:margin-bottom="0cm" style:contextual-spacing="false" fo:line-height="0.423cm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014cm" fo:margin-bottom="0cm" style:contextual-spacing="false" fo:line-height="0.459cm"/>
      <style:text-properties fo:font-size="13pt" style:font-size-asian="13pt" style:font-size-complex="13pt"/>
    </style:style>
    <style:style style:name="P14" style:family="paragraph" style:parent-style-name="Standard">
      <style:paragraph-properties fo:margin-top="0.009cm" fo:margin-bottom="0cm" style:contextual-spacing="false" fo:line-height="0.459cm"/>
      <style:text-properties fo:font-size="13pt" style:font-size-asian="13pt" style:font-size-complex="13pt"/>
    </style:style>
    <style:style style:name="P15" style:family="paragraph" style:parent-style-name="Standard">
      <style:paragraph-properties fo:margin-top="0.016cm" fo:margin-bottom="0cm" style:contextual-spacing="false" fo:line-height="0.353cm"/>
      <style:text-properties fo:font-size="10pt" style:font-size-asian="10pt" style:font-size-complex="10pt"/>
    </style:style>
    <style:style style:name="P16" style:family="paragraph" style:parent-style-name="Standard">
      <style:paragraph-properties fo:margin-top="0.028cm" fo:margin-bottom="0cm" style:contextual-spacing="false" fo:line-height="0.423cm"/>
      <style:text-properties fo:font-size="12pt" style:font-size-asian="12pt" style:font-size-complex="12pt"/>
    </style:style>
    <style:style style:name="P17" style:family="paragraph" style:parent-style-name="Standard">
      <style:paragraph-properties fo:margin-top="0.025cm" fo:margin-bottom="0cm" style:contextual-spacing="false" fo:line-height="0.494cm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18cm" fo:margin-right="0cm" fo:line-height="100%" fo:text-indent="0cm" style:auto-text-indent="false"/>
    </style:style>
    <style:style style:name="P19" style:family="paragraph" style:parent-style-name="Text_20_body">
      <style:paragraph-properties fo:margin-left="0.178cm" fo:margin-right="0.258cm" fo:margin-top="0.127cm" fo:margin-bottom="0cm" style:contextual-spacing="false" fo:line-height="200%" fo:text-indent="0cm" style:auto-text-indent="false"/>
    </style:style>
    <style:style style:name="P20" style:family="paragraph" style:parent-style-name="Text_20_body">
      <style:paragraph-properties fo:margin-left="0.377cm" fo:margin-right="0.407cm" fo:line-height="100%" fo:text-align="justify" style:justify-single-word="false" fo:text-indent="-0.002cm" style:auto-text-indent="false"/>
    </style:style>
    <style:style style:name="P21" style:family="paragraph" style:parent-style-name="Text_20_body" style:list-style-name="WWNum1">
      <style:paragraph-properties fo:margin-left="1.649cm" fo:margin-right="0.4cm" fo:line-height="98%" fo:text-align="justify" style:justify-single-word="false" fo:text-indent="-0.637cm" style:auto-text-indent="false">
        <style:tab-stops>
          <style:tab-stop style:position="1.647cm"/>
        </style:tab-stops>
      </style:paragraph-properties>
    </style:style>
    <style:style style:name="P22" style:family="paragraph" style:parent-style-name="Text_20_body" style:list-style-name="WWNum1">
      <style:paragraph-properties fo:margin-left="1.647cm" fo:margin-right="0.404cm" fo:line-height="100%" fo:text-align="justify" style:justify-single-word="false" fo:text-indent="-0.637cm" style:auto-text-indent="false">
        <style:tab-stops>
          <style:tab-stop style:position="1.651cm"/>
        </style:tab-stops>
      </style:paragraph-properties>
    </style:style>
    <style:style style:name="P23" style:family="paragraph" style:parent-style-name="Text_20_body">
      <style:paragraph-properties fo:margin-left="0.18cm" fo:margin-right="0cm" fo:text-indent="0cm" style:auto-text-indent="false">
        <style:tab-stops>
          <style:tab-stop style:position="9.07cm"/>
        </style:tab-stops>
      </style:paragraph-properties>
    </style:style>
    <style:style style:name="P24" style:family="paragraph" style:parent-style-name="Text_20_body">
      <style:paragraph-properties fo:margin-left="11.178cm" fo:margin-right="1.247cm" fo:line-height="198%" fo:text-indent="-0.746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etter-spacing="-0.005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8pt" fo:letter-spacing="-0.002cm" style:text-underline-style="solid" style:text-underline-width="bold" style:text-underline-color="#000000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Times New Roman" fo:font-size="18pt" fo:letter-spacing="0.002cm" style:text-underline-style="solid" style:text-underline-width="bold" style:text-underline-color="#000000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7" style:family="text">
      <style:text-properties style:font-name="Times New Roman" fo:font-size="18pt" fo:letter-spacing="-0.004cm" style:text-underline-style="solid" style:text-underline-width="bold" style:text-underline-color="#000000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8" style:family="text">
      <style:text-properties style:font-name="Times New Roman" fo:font-size="18pt" style:text-underline-style="solid" style:text-underline-width="bold" style:text-underline-color="#000000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9" style:family="text">
      <style:text-properties style:font-name="Times New Roman" fo:font-size="18pt" fo:letter-spacing="-0.009cm" style:text-underline-style="solid" style:text-underline-width="bold" style:text-underline-color="#000000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0" style:family="text">
      <style:text-properties style:font-name="Times New Roman" fo:font-size="18pt" fo:letter-spacing="-0.007cm" style:text-underline-style="solid" style:text-underline-width="bold" style:text-underline-color="#000000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1" style:family="text">
      <style:text-properties style:font-name="Times New Roman" fo:letter-spacing="-0.004cm"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3" style:family="text">
      <style:text-properties style:font-name="Times New Roman" fo:letter-spacing="0.032cm" fo:font-weight="bold" style:font-name-asian="Times New Roman1" style:font-weight-asian="bold" style:font-name-complex="Times New Roman1" style:font-weight-complex="bold"/>
    </style:style>
    <style:style style:name="T14" style:family="text">
      <style:text-properties style:font-name="Times New Roman" fo:letter-spacing="0.004cm" fo:font-weight="bold" style:font-name-asian="Times New Roman1" style:font-weight-asian="bold" style:font-name-complex="Times New Roman1" style:font-weight-complex="bold"/>
    </style:style>
    <style:style style:name="T15" style:family="text">
      <style:text-properties style:font-name="Times New Roman" fo:letter-spacing="-0.014cm" fo:font-weight="bold" style:font-name-asian="Times New Roman1" style:font-weight-asian="bold" style:font-name-complex="Times New Roman1" style:font-weight-complex="bold"/>
    </style:style>
    <style:style style:name="T16" style:family="text">
      <style:text-properties style:font-name="Times New Roman" fo:letter-spacing="0.009cm" fo:font-weight="bold" style:font-name-asian="Times New Roman1" style:font-weight-asian="bold" style:font-name-complex="Times New Roman1" style:font-weight-complex="bold"/>
    </style:style>
    <style:style style:name="T17" style:family="text">
      <style:text-properties style:font-name="Times New Roman" fo:letter-spacing="0.03cm" fo:font-weight="bold" style:font-name-asian="Times New Roman1" style:font-weight-asian="bold" style:font-name-complex="Times New Roman1" style:font-weight-complex="bold"/>
    </style:style>
    <style:style style:name="T18" style:family="text">
      <style:text-properties style:font-name="Times New Roman" fo:letter-spacing="-0.005cm" fo:font-weight="bold" style:font-name-asian="Times New Roman1" style:font-weight-asian="bold" style:font-name-complex="Times New Roman1" style:font-weight-complex="bold"/>
    </style:style>
    <style:style style:name="T19" style:family="text">
      <style:text-properties style:font-name="Times New Roman" fo:letter-spacing="0.002cm" fo:font-weight="bold" style:font-name-asian="Times New Roman1" style:font-weight-asian="bold" style:font-name-complex="Times New Roman1" style:font-weight-complex="bold"/>
    </style:style>
    <style:style style:name="T20" style:family="text">
      <style:text-properties style:font-name="Times New Roman" fo:letter-spacing="0.041cm" fo:font-weight="bold" style:font-name-asian="Times New Roman1" style:font-weight-asian="bold" style:font-name-complex="Times New Roman1" style:font-weight-complex="bold"/>
    </style:style>
    <style:style style:name="T21" style:family="text">
      <style:text-properties style:font-name="Times New Roman" fo:letter-spacing="-0.009cm" fo:font-weight="bold" style:font-name-asian="Times New Roman1" style:font-weight-asian="bold" style:font-name-complex="Times New Roman1" style:font-weight-complex="bold"/>
    </style:style>
    <style:style style:name="T22" style:family="text">
      <style:text-properties style:font-name="Times New Roman" fo:letter-spacing="0.042cm" fo:font-weight="bold" style:font-name-asian="Times New Roman1" style:font-weight-asian="bold" style:font-name-complex="Times New Roman1" style:font-weight-complex="bold"/>
    </style:style>
    <style:style style:name="T23" style:family="text">
      <style:text-properties style:font-name="Times New Roman" fo:letter-spacing="0.046cm" fo:font-weight="bold" style:font-name-asian="Times New Roman1" style:font-weight-asian="bold" style:font-name-complex="Times New Roman1" style:font-weight-complex="bold"/>
    </style:style>
    <style:style style:name="T24" style:family="text">
      <style:text-properties style:font-name="Times New Roman" fo:letter-spacing="0.034cm" fo:font-weight="bold" style:font-name-asian="Times New Roman1" style:font-weight-asian="bold" style:font-name-complex="Times New Roman1" style:font-weight-complex="bold"/>
    </style:style>
    <style:style style:name="T25" style:family="text">
      <style:text-properties style:font-name="Times New Roman" fo:letter-spacing="-0.011cm" fo:font-weight="bold" style:font-name-asian="Times New Roman1" style:font-weight-asian="bold" style:font-name-complex="Times New Roman1" style:font-weight-complex="bold"/>
    </style:style>
    <style:style style:name="T26" style:family="text">
      <style:text-properties style:font-name="Times New Roman" fo:letter-spacing="0.037cm" fo:font-weight="bold" style:font-name-asian="Times New Roman1" style:font-weight-asian="bold" style:font-name-complex="Times New Roman1" style:font-weight-complex="bold"/>
    </style:style>
    <style:style style:name="T27" style:family="text">
      <style:text-properties style:font-name="Times New Roman" fo:letter-spacing="0.007cm" fo:font-weight="bold" style:font-name-asian="Times New Roman1" style:font-weight-asian="bold" style:font-name-complex="Times New Roman1" style:font-weight-complex="bold"/>
    </style:style>
    <style:style style:name="T28" style:family="text">
      <style:text-properties style:font-name="Times New Roman" fo:letter-spacing="-0.007cm" fo:font-weight="bold" style:font-name-asian="Times New Roman1" style:font-weight-asian="bold" style:font-name-complex="Times New Roman1" style:font-weight-complex="bold"/>
    </style:style>
    <style:style style:name="T29" style:family="text">
      <style:text-properties style:font-name="Times New Roman" fo:letter-spacing="0.039cm" fo:font-weight="bold" style:font-name-asian="Times New Roman1" style:font-weight-asian="bold" style:font-name-complex="Times New Roman1" style:font-weight-complex="bold"/>
    </style:style>
    <style:style style:name="T30" style:family="text">
      <style:text-properties style:font-name="Times New Roman" fo:letter-spacing="0.051cm" fo:font-weight="bold" style:font-name-asian="Times New Roman1" style:font-weight-asian="bold" style:font-name-complex="Times New Roman1" style:font-weight-complex="bold"/>
    </style:style>
    <style:style style:name="T31" style:family="text">
      <style:text-properties style:font-name="Times New Roman" fo:letter-spacing="0.065cm" fo:font-weight="bold" style:font-name-asian="Times New Roman1" style:font-weight-asian="bold" style:font-name-complex="Times New Roman1" style:font-weight-complex="bold"/>
    </style:style>
    <style:style style:name="T32" style:family="text">
      <style:text-properties style:font-name="Times New Roman" fo:letter-spacing="0.058cm" fo:font-weight="bold" style:font-name-asian="Times New Roman1" style:font-weight-asian="bold" style:font-name-complex="Times New Roman1" style:font-weight-complex="bold"/>
    </style:style>
    <style:style style:name="T33" style:family="text">
      <style:text-properties style:font-name="Times New Roman" fo:letter-spacing="0.005cm" fo:font-weight="bold" style:font-name-asian="Times New Roman1" style:font-weight-asian="bold" style:font-name-complex="Times New Roman1" style:font-weight-complex="bold"/>
    </style:style>
    <style:style style:name="T34" style:family="text">
      <style:text-properties style:font-name="Times New Roman" fo:letter-spacing="0.06cm" fo:font-weight="bold" style:font-name-asian="Times New Roman1" style:font-weight-asian="bold" style:font-name-complex="Times New Roman1" style:font-weight-complex="bold"/>
    </style:style>
    <style:style style:name="T35" style:family="text">
      <style:text-properties style:font-name="Times New Roman" fo:letter-spacing="0.069cm" fo:font-weight="bold" style:font-name-asian="Times New Roman1" style:font-weight-asian="bold" style:font-name-complex="Times New Roman1" style:font-weight-complex="bold"/>
    </style:style>
    <style:style style:name="T36" style:family="text">
      <style:text-properties style:font-name="Times New Roman" fo:letter-spacing="0.064cm" fo:font-weight="bold" style:font-name-asian="Times New Roman1" style:font-weight-asian="bold" style:font-name-complex="Times New Roman1" style:font-weight-complex="bold"/>
    </style:style>
    <style:style style:name="T37" style:family="text">
      <style:text-properties style:font-name="Times New Roman" fo:letter-spacing="0.067cm" fo:font-weight="bold" style:font-name-asian="Times New Roman1" style:font-weight-asian="bold" style:font-name-complex="Times New Roman1" style:font-weight-complex="bold"/>
    </style:style>
    <style:style style:name="T38" style:family="text">
      <style:text-properties style:font-name="Times New Roman" fo:letter-spacing="-0.012cm" fo:font-weight="bold" style:font-name-asian="Times New Roman1" style:font-weight-asian="bold" style:font-name-complex="Times New Roman1" style:font-weight-complex="bold"/>
    </style:style>
    <style:style style:name="T39" style:family="text">
      <style:text-properties style:font-name="Times New Roman" fo:letter-spacing="0.055cm" fo:font-weight="bold" style:font-name-asian="Times New Roman1" style:font-weight-asian="bold" style:font-name-complex="Times New Roman1" style:font-weight-complex="bold"/>
    </style:style>
    <style:style style:name="T40" style:family="text">
      <style:text-properties style:font-name="Times New Roman" fo:letter-spacing="-0.002cm" fo:font-weight="bold" style:font-name-asian="Times New Roman1" style:font-weight-asian="bold" style:font-name-complex="Times New Roman1" style:font-weight-complex="bold"/>
    </style:style>
    <style:style style:name="T41" style:family="text">
      <style:text-properties style:font-name="Times New Roman" fo:font-size="10pt" fo:letter-spacing="0.002cm" fo:font-style="italic" style:font-name-asian="Times New Roman1" style:font-size-asian="10pt" style:font-style-asian="italic" style:font-name-complex="Times New Roman1" style:font-size-complex="10pt"/>
    </style:style>
    <style:style style:name="T42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43" style:family="text">
      <style:text-properties style:font-name="Times New Roman" fo:font-size="10pt" fo:letter-spacing="0.016cm" fo:font-style="italic" style:font-name-asian="Times New Roman1" style:font-size-asian="10pt" style:font-style-asian="italic" style:font-name-complex="Times New Roman1" style:font-size-complex="10pt"/>
    </style:style>
    <style:style style:name="T44" style:family="text">
      <style:text-properties style:font-name="Times New Roman" fo:font-size="10pt" fo:letter-spacing="-0.007cm" fo:font-style="italic" style:font-name-asian="Times New Roman1" style:font-size-asian="10pt" style:font-style-asian="italic" style:font-name-complex="Times New Roman1" style:font-size-complex="10pt"/>
    </style:style>
    <style:style style:name="T45" style:family="text">
      <style:text-properties style:font-name="Times New Roman" fo:font-size="10pt" fo:letter-spacing="0.007cm" fo:font-style="italic" style:font-name-asian="Times New Roman1" style:font-size-asian="10pt" style:font-style-asian="italic" style:font-name-complex="Times New Roman1" style:font-size-complex="10pt"/>
    </style:style>
    <style:style style:name="T46" style:family="text">
      <style:text-properties style:font-name="Times New Roman" fo:font-size="10pt" fo:letter-spacing="0.004cm" fo:font-style="italic" style:font-name-asian="Times New Roman1" style:font-size-asian="10pt" style:font-style-asian="italic" style:font-name-complex="Times New Roman1" style:font-size-complex="10pt"/>
    </style:style>
    <style:style style:name="T47" style:family="text">
      <style:text-properties style:font-name="Times New Roman" fo:font-size="10pt" fo:letter-spacing="0.012cm" fo:font-style="italic" style:font-name-asian="Times New Roman1" style:font-size-asian="10pt" style:font-style-asian="italic" style:font-name-complex="Times New Roman1" style:font-size-complex="10pt"/>
    </style:style>
    <style:style style:name="T48" style:family="text">
      <style:text-properties style:font-name="Times New Roman" fo:font-size="10pt" fo:letter-spacing="-0.009cm" fo:font-style="italic" style:font-name-asian="Times New Roman1" style:font-size-asian="10pt" style:font-style-asian="italic" style:font-name-complex="Times New Roman1" style:font-size-complex="10pt"/>
    </style:style>
    <style:style style:name="T49" style:family="text">
      <style:text-properties style:font-name="Times New Roman" fo:font-size="10pt" fo:letter-spacing="-0.004cm" fo:font-style="italic" style:font-name-asian="Times New Roman1" style:font-size-asian="10pt" style:font-style-asian="italic" style:font-name-complex="Times New Roman1" style:font-size-complex="10pt"/>
    </style:style>
    <style:style style:name="T50" style:family="text">
      <style:text-properties style:font-name="Times New Roman" fo:font-size="10pt" fo:letter-spacing="-0.012cm" fo:font-style="italic" style:font-name-asian="Times New Roman1" style:font-size-asian="10pt" style:font-style-asian="italic" style:font-name-complex="Times New Roman1" style:font-size-complex="10pt"/>
    </style:style>
    <style:style style:name="T51" style:family="text">
      <style:text-properties style:font-name="Times New Roman" fo:font-size="10pt" fo:letter-spacing="0.018cm" fo:font-style="italic" style:font-name-asian="Times New Roman1" style:font-size-asian="10pt" style:font-style-asian="italic" style:font-name-complex="Times New Roman1" style:font-size-complex="10pt"/>
    </style:style>
    <style:style style:name="T52" style:family="text">
      <style:text-properties style:font-name="Times New Roman" fo:font-size="10pt" fo:letter-spacing="-0.002cm" fo:font-style="italic" style:font-name-asian="Times New Roman1" style:font-size-asian="10pt" style:font-style-asian="italic" style:font-name-complex="Times New Roman1" style:font-size-complex="10pt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letter-spacing="-0.004cm"/>
    </style:style>
    <style:style style:name="T55" style:family="text">
      <style:text-properties fo:letter-spacing="-0.004cm" fo:font-weight="normal" style:font-weight-asian="normal" style:font-name-complex="Times New Roman1" style:font-weight-complex="normal"/>
    </style:style>
    <style:style style:name="T56" style:family="text">
      <style:text-properties fo:letter-spacing="-0.004cm" fo:font-weight="normal" style:font-weight-asian="normal" style:font-weight-complex="normal"/>
    </style:style>
    <style:style style:name="T57" style:family="text">
      <style:text-properties fo:letter-spacing="-0.007cm"/>
    </style:style>
    <style:style style:name="T58" style:family="text">
      <style:text-properties fo:letter-spacing="-0.007cm" fo:font-weight="normal" style:font-weight-asian="normal" style:font-name-complex="Times New Roman1" style:font-weight-complex="normal"/>
    </style:style>
    <style:style style:name="T59" style:family="text">
      <style:text-properties fo:letter-spacing="0.002cm"/>
    </style:style>
    <style:style style:name="T60" style:family="text">
      <style:text-properties fo:letter-spacing="0.002cm" fo:font-weight="normal" style:font-weight-asian="normal" style:font-name-complex="Times New Roman1" style:font-weight-complex="normal"/>
    </style:style>
    <style:style style:name="T61" style:family="text">
      <style:text-properties fo:letter-spacing="-0.002cm"/>
    </style:style>
    <style:style style:name="T62" style:family="text">
      <style:text-properties fo:letter-spacing="-0.009cm"/>
    </style:style>
    <style:style style:name="T63" style:family="text">
      <style:text-properties fo:letter-spacing="-0.009cm" fo:font-weight="normal" style:font-weight-asian="normal" style:font-name-complex="Times New Roman1" style:font-weight-complex="normal"/>
    </style:style>
    <style:style style:name="T64" style:family="text">
      <style:text-properties fo:letter-spacing="-0.014cm"/>
    </style:style>
    <style:style style:name="T65" style:family="text">
      <style:text-properties fo:letter-spacing="-0.014cm" fo:font-weight="normal" style:font-weight-asian="normal" style:font-name-complex="Times New Roman1" style:font-weight-complex="normal"/>
    </style:style>
    <style:style style:name="T66" style:family="text">
      <style:text-properties fo:letter-spacing="0.005cm"/>
    </style:style>
    <style:style style:name="T67" style:family="text">
      <style:text-properties fo:letter-spacing="0.004cm"/>
    </style:style>
    <style:style style:name="T68" style:family="text">
      <style:text-properties fo:letter-spacing="0.004cm" fo:font-weight="normal" style:font-weight-asian="normal" style:font-name-complex="Times New Roman1" style:font-weight-complex="normal"/>
    </style:style>
    <style:style style:name="T69" style:family="text">
      <style:text-properties fo:letter-spacing="-0.005cm"/>
    </style:style>
    <style:style style:name="T70" style:family="text">
      <style:text-properties fo:letter-spacing="-0.005cm" fo:font-weight="normal" style:font-weight-asian="normal" style:font-name-complex="Times New Roman1" style:font-weight-complex="normal"/>
    </style:style>
    <style:style style:name="T71" style:family="text">
      <style:text-properties fo:letter-spacing="-0.012cm"/>
    </style:style>
    <style:style style:name="T72" style:family="text">
      <style:text-properties fo:letter-spacing="0.009cm"/>
    </style:style>
    <style:style style:name="T73" style:family="text">
      <style:text-properties fo:letter-spacing="0.088cm"/>
    </style:style>
    <style:style style:name="T74" style:family="text">
      <style:text-properties fo:letter-spacing="-0.011cm"/>
    </style:style>
    <style:style style:name="T75" style:family="text">
      <style:text-properties fo:letter-spacing="0.03cm"/>
    </style:style>
    <style:style style:name="T76" style:family="text">
      <style:text-properties fo:letter-spacing="0.026cm"/>
    </style:style>
    <style:style style:name="T77" style:family="text">
      <style:text-properties fo:letter-spacing="0.034cm"/>
    </style:style>
    <style:style style:name="T78" style:family="text">
      <style:text-properties fo:letter-spacing="0.042cm"/>
    </style:style>
    <style:style style:name="T79" style:family="text">
      <style:text-properties fo:letter-spacing="-0.016cm"/>
    </style:style>
    <style:style style:name="T80" style:family="text">
      <style:text-properties fo:letter-spacing="0.032cm"/>
    </style:style>
    <style:style style:name="T81" style:family="text">
      <style:text-properties fo:font-weight="normal" style:font-weight-asian="normal" style:font-name-complex="Times New Roman1" style:font-weight-complex="normal"/>
    </style:style>
    <style:style style:name="T82" style:family="text">
      <style:text-properties fo:letter-spacing="0.007cm"/>
    </style:style>
    <style:style style:name="T83" style:family="text">
      <style:text-properties fo:letter-spacing="0.007cm" fo:font-weight="normal" style:font-weight-asian="normal" style:font-name-complex="Times New Roman1" style:font-weight-complex="normal"/>
    </style:style>
    <style:style style:name="T84" style:family="text">
      <style:text-properties fo:letter-spacing="0.065cm"/>
    </style:style>
    <style:style style:name="T85" style:family="text">
      <style:text-properties fo:letter-spacing="0.055cm"/>
    </style:style>
    <style:style style:name="T86" style:family="text">
      <style:text-properties fo:letter-spacing="0.069cm"/>
    </style:style>
    <style:style style:name="T87" style:family="text">
      <style:text-properties fo:letter-spacing="0.064cm"/>
    </style:style>
    <style:style style:name="T88" style:family="text">
      <style:text-properties fo:letter-spacing="0.056cm"/>
    </style:style>
    <style:style style:name="T89" style:family="text">
      <style:text-properties fo:letter-spacing="0.067cm"/>
    </style:style>
    <style:style style:name="T90" style:family="text">
      <style:text-properties fo:letter-spacing="0.037cm"/>
    </style:style>
    <style:style style:name="T91" style:family="text">
      <style:text-properties fo:letter-spacing="0.046cm"/>
    </style:style>
    <style:style style:name="T92" style:family="text">
      <style:text-properties fo:letter-spacing="0.039cm"/>
    </style:style>
    <style:style style:name="T93" style:family="text">
      <style:text-properties fo:letter-spacing="0.044cm"/>
    </style:style>
    <style:style style:name="T94" style:family="text">
      <style:text-properties fo:letter-spacing="0.025cm"/>
    </style:style>
    <style:style style:name="T95" style:family="text">
      <style:text-properties fo:letter-spacing="0.028cm"/>
    </style:style>
    <style:style style:name="T96" style:family="text">
      <style:text-properties fo:letter-spacing="0.051cm"/>
    </style:style>
    <style:style style:name="T97" style:family="text">
      <style:text-properties fo:letter-spacing="0.058cm"/>
    </style:style>
    <style:style style:name="T98" style:family="text">
      <style:text-properties fo:letter-spacing="0.048cm"/>
    </style:style>
    <style:style style:name="T99" style:family="text">
      <style:text-properties fo:letter-spacing="0.049cm"/>
    </style:style>
    <style:style style:name="T100" style:family="text">
      <style:text-properties fo:letter-spacing="0.06cm"/>
    </style:style>
    <style:style style:name="T101" style:family="text">
      <style:text-properties fo:letter-spacing="0.014cm"/>
    </style:style>
    <style:style style:name="T102" style:family="text">
      <style:text-properties fo:letter-spacing="0.023cm"/>
    </style:style>
    <style:style style:name="T103" style:family="text">
      <style:text-properties fo:letter-spacing="0.021cm"/>
    </style:style>
    <style:style style:name="T104" style:family="text">
      <style:text-properties fo:letter-spacing="0.012cm"/>
    </style:style>
    <style:style style:name="T105" style:family="text">
      <style:text-properties fo:letter-spacing="0.01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MODELLO 4)</text:span></text:p>
      <text:p text:style-name="P4"/>
      <text:p text:style-name="P5"/>
      <text:p text:style-name="P5"/>
      <text:p text:style-name="P6"><text:span text:style-name="T53">F A C – S I M I L E (da compilare su carta intestata dell'Azienda) </text:span></text:p>
      <text:p text:style-name="P1"/>
      <text:p text:style-name="P7"/>
      <text:p text:style-name="P7"><text:span text:style-name="T5">CLAU</text:span><text:span text:style-name="T6">S</text:span><text:span text:style-name="T7">O</text:span><text:span text:style-name="T5">L</text:span><text:span text:style-name="T8">A</text:span><text:span text:style-name="T9"> </text:span><text:span text:style-name="T8">P</text:span><text:span text:style-name="T5">ANT</text:span><text:span text:style-name="T7">O</text:span><text:span text:style-name="T5">U</text:span><text:span text:style-name="T10">F</text:span><text:span text:style-name="T5">LA</text:span><text:span text:style-name="T7">G</text:span><text:span text:style-name="T8">E</text:span></text:p>
      <text:p text:style-name="P1"/>
      <text:p text:style-name="P8"/>
      <text:p text:style-name="P19"><text:span text:style-name="T54">I</text:span><text:span text:style-name="T57">l</text:span><text:span text:style-name="T59">/</text:span><text:span text:style-name="T61">L</text:span>a s<text:span text:style-name="T62">o</text:span><text:span text:style-name="T59">tt</text:span><text:span text:style-name="T62">o</text:span>s<text:span text:style-name="T64">c</text:span><text:span text:style-name="T66">r</text:span><text:span text:style-name="T57">i</text:span><text:span text:style-name="T59">tt</text:span><text:span text:style-name="T62">o</text:span><text:span text:style-name="T57">/</text:span><text:span text:style-name="T67">a</text:span><text:span text:style-name="T62">…</text:span>……<text:span text:style-name="T62">…</text:span><text:span text:style-name="T69">.</text:span>……<text:span text:style-name="T62">…</text:span>……<text:span text:style-name="T62">…</text:span>…<text:span text:style-name="T62">…</text:span>…<text:span text:style-name="T69">.</text:span>…<text:span text:style-name="T71">(</text:span><text:span text:style-name="T59">C</text:span><text:span text:style-name="T62">od</text:span>.<text:span text:style-name="T72"> </text:span><text:span text:style-name="T67">F</text:span><text:span text:style-name="T57">i</text:span>s<text:span text:style-name="T71">c</text:span><text:span text:style-name="T67">a</text:span><text:span text:style-name="T57">l</text:span><text:span text:style-name="T71">e</text:span>…………<text:span text:style-name="T62">…</text:span>……<text:span text:style-name="T62">…</text:span>…<text:span text:style-name="T62">…</text:span><text:span text:style-name="T69">.</text:span><text:span text:style-name="T67">.</text:span><text:span text:style-name="T62">…</text:span><text:span text:style-name="T69">.</text:span><text:span text:style-name="T67">.</text:span><text:span text:style-name="T69">...</text:span><text:span text:style-name="T67">.</text:span><text:span text:style-name="T69">.</text:span>…<text:span text:style-name="T62">…</text:span>…<text:span text:style-name="T62">…</text:span>…<text:span text:style-name="T67">.</text:span>) <text:span text:style-name="T62">n</text:span><text:span text:style-name="T67">a</text:span><text:span text:style-name="T59">t</text:span><text:span text:style-name="T62">o</text:span><text:span text:style-name="T59">/</text:span>a <text:span text:style-name="T57">il</text:span>……<text:span text:style-name="T62">…</text:span>……<text:span text:style-name="T62">…</text:span>……<text:span text:style-name="T62">…</text:span>…<text:span text:style-name="T62">…</text:span><text:span text:style-name="T69">..</text:span><text:span text:style-name="T67">a</text:span>…<text:span text:style-name="T62">…</text:span>……<text:span text:style-name="T62">…</text:span>…<text:span text:style-name="T62">…</text:span>……<text:span text:style-name="T62">…</text:span>……<text:span text:style-name="T62">…</text:span><text:span text:style-name="T67">.</text:span><text:span text:style-name="T62">…</text:span>…<text:span text:style-name="T62">…</text:span>……<text:span text:style-name="T73"> </text:span><text:span text:style-name="T69">..</text:span><text:span text:style-name="T67">.</text:span>…<text:span text:style-name="T62">…</text:span>……<text:span text:style-name="T71">(</text:span><text:span text:style-name="T69">P</text:span><text:span text:style-name="T66">r</text:span><text:span text:style-name="T62">ov</text:span>……<text:span text:style-name="T62">…</text:span>……<text:span text:style-name="T54">)</text:span>, <text:span text:style-name="T57">i</text:span>n<text:span text:style-name="T69"> </text:span><text:span text:style-name="T62">q</text:span>u<text:span text:style-name="T67">a</text:span><text:span text:style-name="T57">li</text:span><text:span text:style-name="T59">t</text:span>à<text:span text:style-name="T72"> </text:span><text:span text:style-name="T62">d</text:span><text:span text:style-name="T57">i</text:span>………<text:span text:style-name="T62">…</text:span>……<text:span text:style-name="T62">…</text:span>…<text:span text:style-name="T62">…</text:span>……<text:span text:style-name="T62">…</text:span>…<text:span text:style-name="T62">…</text:span>……<text:span text:style-name="T62">…</text:span>……<text:span text:style-name="T62">…</text:span>……<text:span text:style-name="T62">…</text:span>……<text:span text:style-name="T62">…</text:span>…<text:span text:style-name="T62">…</text:span>…<text:span text:style-name="T62">…</text:span><text:span text:style-name="T67">.</text:span>…<text:span text:style-name="T62">…</text:span>…<text:span text:style-name="T62">…</text:span>……<text:span text:style-name="T62">…</text:span><text:span text:style-name="T69">.</text:span>…<text:span text:style-name="T69">.</text:span>…<text:span text:style-name="T69">..</text:span><text:span text:style-name="T67">.</text:span>… d<text:span text:style-name="T71">e</text:span><text:span text:style-name="T59">l</text:span><text:span text:style-name="T57">la Ditta</text:span><text:span text:style-name="T62"> </text:span>……<text:span text:style-name="T62">…</text:span>……<text:span text:style-name="T62">…</text:span>……<text:span text:style-name="T62">…</text:span>…<text:span text:style-name="T62">…</text:span>……<text:span text:style-name="T62">……</text:span>……<text:span text:style-name="T62">…</text:span>……<text:span text:style-name="T62">…</text:span>……<text:span text:style-name="T62">…</text:span>…<text:span text:style-name="T62">............</text:span>……<text:span text:style-name="T62">…</text:span>……<text:span text:style-name="T62">…</text:span><text:span text:style-name="T69">.</text:span>……<text:span text:style-name="T62">…</text:span>…<text:span text:style-name="T62">…</text:span>…… <text:span text:style-name="T69">c</text:span>on<text:span text:style-name="T69"> </text:span>s<text:span text:style-name="T71">e</text:span>de<text:span text:style-name="T62"> </text:span><text:span text:style-name="T67">a</text:span>……<text:span text:style-name="T62">…</text:span>…<text:span text:style-name="T62">…</text:span>……<text:span text:style-name="T62">…</text:span>…<text:span text:style-name="T62">…</text:span><text:span text:style-name="T67">.</text:span><text:span text:style-name="T62">…</text:span>………<text:span text:style-name="T71">(</text:span><text:span text:style-name="T69">P</text:span><text:span text:style-name="T66">r</text:span><text:span text:style-name="T62">ov</text:span><text:span text:style-name="T67">..</text:span><text:span text:style-name="T62">…</text:span>…<text:span text:style-name="T62">…</text:span><text:span text:style-name="T67">.</text:span><text:span text:style-name="T69">.</text:span><text:span text:style-name="T67">.</text:span><text:span text:style-name="T71">)</text:span>,<text:span text:style-name="T57">i</text:span>n<text:span text:style-name="T69"> </text:span><text:span text:style-name="T74">V</text:span><text:span text:style-name="T57">i</text:span><text:span text:style-name="T67">a</text:span><text:span text:style-name="T57">/</text:span><text:span text:style-name="T67">P</text:span><text:span text:style-name="T57">i</text:span><text:span text:style-name="T67">a</text:span><text:span text:style-name="T69">z</text:span><text:span text:style-name="T71">z</text:span><text:span text:style-name="T67">a</text:span>…<text:span text:style-name="T62">…</text:span>…<text:span text:style-name="T62">…</text:span>……<text:span text:style-name="T62">…</text:span>……<text:span text:style-name="T62">…</text:span>…<text:span text:style-name="T62">……</text:span>……… <text:span text:style-name="T59">C</text:span><text:span text:style-name="T62">od</text:span><text:span text:style-name="T57">i</text:span><text:span text:style-name="T67">c</text:span>e<text:span text:style-name="T62"> </text:span><text:span text:style-name="T67">F</text:span><text:span text:style-name="T57">i</text:span>s<text:span text:style-name="T69">c</text:span><text:span text:style-name="T67">a</text:span><text:span text:style-name="T57">l</text:span><text:span text:style-name="T71">e</text:span>…………<text:span text:style-name="T62">…</text:span><text:span text:style-name="T67">.</text:span>…<text:span text:style-name="T62">…</text:span>……<text:span text:style-name="T62">…</text:span>…<text:span text:style-name="T62">…</text:span>……<text:span text:style-name="T62">……</text:span>…<text:span text:style-name="T62">…</text:span><text:span text:style-name="T67">.</text:span><text:span text:style-name="T69">Pa</text:span><text:span text:style-name="T54">r</text:span><text:span text:style-name="T59">t</text:span><text:span text:style-name="T57">i</text:span><text:span text:style-name="T59">t</text:span>a <text:span text:style-name="T54">I</text:span><text:span text:style-name="T74">VA</text:span>…………<text:span text:style-name="T62">…</text:span><text:span text:style-name="T69">.</text:span><text:span text:style-name="T67">.</text:span><text:span text:style-name="T69">.</text:span>…<text:span text:style-name="T62">…</text:span>……<text:span text:style-name="T62">……</text:span>…<text:span text:style-name="T62">……</text:span>………</text:p>
      <text:p text:style-name="P9"><text:span text:style-name="T3">D</text:span><text:span text:style-name="T4">I</text:span><text:span text:style-name="T3">C</text:span><text:span text:style-name="T2">H</text:span><text:span text:style-name="T4">I</text:span><text:span text:style-name="T3">ARA</text:span></text:p>
      <text:p text:style-name="P10"/>
      <text:p text:style-name="P1"/>
      <text:p text:style-name="P11"><text:span text:style-name="T11">A</text:span><text:span text:style-name="T12">i</text:span><text:span text:style-name="T13"> </text:span><text:span text:style-name="T12">s</text:span><text:span text:style-name="T14">e</text:span><text:span text:style-name="T15">n</text:span><text:span text:style-name="T16">s</text:span><text:span text:style-name="T12">i</text:span><text:span text:style-name="T17"> </text:span><text:span text:style-name="T18">de</text:span><text:span text:style-name="T12">g</text:span><text:span text:style-name="T19">l</text:span><text:span text:style-name="T12">i</text:span><text:span text:style-name="T20"> </text:span><text:span text:style-name="T21">a</text:span><text:span text:style-name="T14">r</text:span><text:span text:style-name="T11">tt</text:span><text:span text:style-name="T12">.</text:span><text:span text:style-name="T22"> </text:span><text:span text:style-name="T12">46</text:span><text:span text:style-name="T23"> </text:span><text:span text:style-name="T12">e</text:span><text:span text:style-name="T24"> </text:span><text:span text:style-name="T12">47</text:span><text:span text:style-name="T23"> </text:span><text:span text:style-name="T18">de</text:span><text:span text:style-name="T12">l</text:span><text:span text:style-name="T20"> </text:span><text:span text:style-name="T11">D</text:span><text:span text:style-name="T14">.</text:span><text:span text:style-name="T25">P</text:span><text:span text:style-name="T14">.</text:span><text:span text:style-name="T11">R</text:span><text:span text:style-name="T12">.</text:span><text:span text:style-name="T22"> </text:span><text:span text:style-name="T15">n</text:span><text:span text:style-name="T12">.</text:span><text:span text:style-name="T22"> </text:span><text:span text:style-name="T12">445</text:span><text:span text:style-name="T26"> </text:span><text:span text:style-name="T18">de</text:span><text:span text:style-name="T12">l</text:span><text:span text:style-name="T20"> </text:span><text:span text:style-name="T12">28</text:span><text:span text:style-name="T19">/</text:span><text:span text:style-name="T12">12</text:span><text:span text:style-name="T19">/</text:span><text:span text:style-name="T12">200</text:span><text:span text:style-name="T21">0</text:span><text:span text:style-name="T12">,</text:span><text:span text:style-name="T22"> </text:span><text:span text:style-name="T11">c</text:span><text:span text:style-name="T27">o</text:span><text:span text:style-name="T15">n</text:span><text:span text:style-name="T12">sa</text:span><text:span text:style-name="T18">p</text:span><text:span text:style-name="T11">e</text:span><text:span text:style-name="T12">v</text:span><text:span text:style-name="T27">o</text:span><text:span text:style-name="T28">l</text:span><text:span text:style-name="T12">e</text:span><text:span text:style-name="T22"> </text:span><text:span text:style-name="T18">d</text:span><text:span text:style-name="T14">e</text:span><text:span text:style-name="T28">ll</text:span><text:span text:style-name="T12">e</text:span><text:span text:style-name="T24"> </text:span><text:span text:style-name="T16">s</text:span><text:span text:style-name="T12">a</text:span><text:span text:style-name="T18">nz</text:span><text:span text:style-name="T28">i</text:span><text:span text:style-name="T27">o</text:span><text:span text:style-name="T15">n</text:span><text:span text:style-name="T12">i</text:span><text:span text:style-name="T29"> </text:span><text:span text:style-name="T18">p</text:span><text:span text:style-name="T14">e</text:span><text:span text:style-name="T18">n</text:span><text:span text:style-name="T21">a</text:span><text:span text:style-name="T19">l</text:span><text:span text:style-name="T28">i</text:span><text:span text:style-name="T12">,</text:span><text:span text:style-name="T30"> </text:span><text:span text:style-name="T15">n</text:span><text:span text:style-name="T18">e</text:span><text:span text:style-name="T12">l</text:span><text:span text:style-name="T29"> </text:span><text:span text:style-name="T14">c</text:span><text:span text:style-name="T21">a</text:span><text:span text:style-name="T16">s</text:span><text:span text:style-name="T12">o</text:span><text:span text:style-name="T26"> </text:span><text:span text:style-name="T14">di </text:span><text:span text:style-name="T18">d</text:span><text:span text:style-name="T19">i</text:span><text:span text:style-name="T14">c</text:span><text:span text:style-name="T18">h</text:span><text:span text:style-name="T19">i</text:span><text:span text:style-name="T21">a</text:span><text:span text:style-name="T14">r</text:span><text:span text:style-name="T12">a</text:span><text:span text:style-name="T18">z</text:span><text:span text:style-name="T28">i</text:span><text:span text:style-name="T27">o</text:span><text:span text:style-name="T18">n</text:span><text:span text:style-name="T12">i</text:span><text:span text:style-name="T31"> </text:span><text:span text:style-name="T15">n</text:span><text:span text:style-name="T27">o</text:span><text:span text:style-name="T12">n</text:span><text:span text:style-name="T32"> </text:span><text:span text:style-name="T12">v</text:span><text:span text:style-name="T18">e</text:span><text:span text:style-name="T14">r</text:span><text:span text:style-name="T28">i</text:span><text:span text:style-name="T33">t</text:span><text:span text:style-name="T28">i</text:span><text:span text:style-name="T14">e</text:span><text:span text:style-name="T18">r</text:span><text:span text:style-name="T12">e</text:span><text:span text:style-name="T34"> </text:span><text:span text:style-name="T12">e</text:span><text:span text:style-name="T35"> </text:span><text:span text:style-name="T11">f</text:span><text:span text:style-name="T12">a</text:span><text:span text:style-name="T28">l</text:span><text:span text:style-name="T12">s</text:span><text:span text:style-name="T28">i</text:span><text:span text:style-name="T33">t</text:span><text:span text:style-name="T12">à</text:span><text:span text:style-name="T36"> </text:span><text:span text:style-name="T18">n</text:span><text:span text:style-name="T11">e</text:span><text:span text:style-name="T27">g</text:span><text:span text:style-name="T28">l</text:span><text:span text:style-name="T12">i</text:span><text:span text:style-name="T31"> </text:span><text:span text:style-name="T21">a</text:span><text:span text:style-name="T11">t</text:span><text:span text:style-name="T33">t</text:span><text:span text:style-name="T28">i</text:span><text:span text:style-name="T12">,</text:span><text:span text:style-name="T37"> </text:span><text:span text:style-name="T11">r</text:span><text:span text:style-name="T19">i</text:span><text:span text:style-name="T14">c</text:span><text:span text:style-name="T18">h</text:span><text:span text:style-name="T19">i</text:span><text:span text:style-name="T12">a</text:span><text:span text:style-name="T38">m</text:span><text:span text:style-name="T12">a</text:span><text:span text:style-name="T11">t</text:span><text:span text:style-name="T12">e</text:span><text:span text:style-name="T35"> </text:span><text:span text:style-name="T18">d</text:span><text:span text:style-name="T12">a</text:span><text:span text:style-name="T19">l</text:span><text:span text:style-name="T28">l</text:span><text:span text:style-name="T33">’</text:span><text:span text:style-name="T21">a</text:span><text:span text:style-name="T14">r</text:span><text:span text:style-name="T11">t</text:span><text:span text:style-name="T12">.</text:span><text:span text:style-name="T37"> </text:span><text:span text:style-name="T12">76</text:span><text:span text:style-name="T36"> </text:span><text:span text:style-name="T12">e</text:span><text:span text:style-name="T34"> </text:span><text:span text:style-name="T18">d</text:span><text:span text:style-name="T11">e</text:span><text:span text:style-name="T19">ll</text:span><text:span text:style-name="T12">a</text:span><text:span text:style-name="T39"> </text:span><text:span text:style-name="T11">c</text:span><text:span text:style-name="T27">o</text:span><text:span text:style-name="T15">n</text:span><text:span text:style-name="T12">s</text:span><text:span text:style-name="T11">e</text:span><text:span text:style-name="T27">g</text:span><text:span text:style-name="T18">u</text:span><text:span text:style-name="T14">e</text:span><text:span text:style-name="T18">n</text:span><text:span text:style-name="T11">t</text:span><text:span text:style-name="T12">e</text:span><text:span text:style-name="T34"> </text:span><text:span text:style-name="T14">d</text:span><text:span text:style-name="T11">e</text:span><text:span text:style-name="T14">c</text:span><text:span text:style-name="T12">a</text:span><text:span text:style-name="T18">d</text:span><text:span text:style-name="T14">e</text:span><text:span text:style-name="T18">n</text:span><text:span text:style-name="T11">z</text:span><text:span text:style-name="T12">a</text:span><text:span text:style-name="T36"> </text:span><text:span text:style-name="T18">d</text:span><text:span text:style-name="T27">a</text:span><text:span text:style-name="T12">i </text:span><text:span text:style-name="T18">b</text:span><text:span text:style-name="T14">e</text:span><text:span text:style-name="T18">n</text:span><text:span text:style-name="T14">e</text:span><text:span text:style-name="T11">f</text:span><text:span text:style-name="T28">i</text:span><text:span text:style-name="T14">c</text:span><text:span text:style-name="T12">i</text:span><text:span text:style-name="T11"> </text:span><text:span text:style-name="T18">d</text:span><text:span text:style-name="T12">i</text:span><text:span text:style-name="T40"> </text:span><text:span text:style-name="T14">c</text:span><text:span text:style-name="T18">u</text:span><text:span text:style-name="T12">i</text:span><text:span text:style-name="T33"> </text:span><text:span text:style-name="T12">a</text:span><text:span text:style-name="T28">l</text:span><text:span text:style-name="T19">l</text:span><text:span text:style-name="T11">’</text:span><text:span text:style-name="T12">a</text:span><text:span text:style-name="T18">r</text:span><text:span text:style-name="T11">t</text:span><text:span text:style-name="T12">.</text:span><text:span text:style-name="T16"> </text:span><text:span text:style-name="T12">75</text:span><text:span text:style-name="T14"> </text:span><text:span text:style-name="T18">de</text:span><text:span text:style-name="T12">l</text:span><text:span text:style-name="T11"> </text:span><text:span text:style-name="T18">c</text:span><text:span text:style-name="T19">i</text:span><text:span text:style-name="T11">t</text:span><text:span text:style-name="T12">a</text:span><text:span text:style-name="T11">t</text:span><text:span text:style-name="T12">o</text:span><text:span text:style-name="T14"> </text:span><text:span text:style-name="T18">d</text:span><text:span text:style-name="T11">e</text:span><text:span text:style-name="T14">c</text:span><text:span text:style-name="T11">ret</text:span><text:span text:style-name="T12">o:</text:span></text:p>
      <text:p text:style-name="P12"/>
      <text:p text:style-name="P20"><text:span text:style-name="T67">a</text:span>l<text:span text:style-name="T75"> </text:span><text:span text:style-name="T54">f</text:span><text:span text:style-name="T59">i</text:span>ne<text:span text:style-name="T76"> </text:span>d<text:span text:style-name="T69">e</text:span><text:span text:style-name="T59">ll</text:span><text:span text:style-name="T54">’</text:span><text:span text:style-name="T67">a</text:span>pp<text:span text:style-name="T57">l</text:span><text:span text:style-name="T59">i</text:span><text:span text:style-name="T69">c</text:span><text:span text:style-name="T67">a</text:span><text:span text:style-name="T69">z</text:span><text:span text:style-name="T59">i</text:span>one<text:span text:style-name="T77"> </text:span>d<text:span text:style-name="T69">e</text:span><text:span text:style-name="T57">l</text:span><text:span text:style-name="T59">l</text:span><text:span text:style-name="T54">’</text:span><text:span text:style-name="T67">a</text:span><text:span text:style-name="T66">r</text:span><text:span text:style-name="T57">t</text:span>.<text:span text:style-name="T78"> </text:span>5<text:span text:style-name="T62">3</text:span>,<text:span text:style-name="T78"> </text:span><text:span text:style-name="T69">c</text:span>o<text:span text:style-name="T57">m</text:span><text:span text:style-name="T79">m</text:span>a<text:span text:style-name="T78"> </text:span>16<text:span text:style-name="T54">-</text:span><text:span text:style-name="T72">t</text:span><text:span text:style-name="T71">e</text:span><text:span text:style-name="T66">r</text:span>,<text:span text:style-name="T78"> </text:span><text:span text:style-name="T62">d</text:span><text:span text:style-name="T69">e</text:span>l<text:span text:style-name="T80"> </text:span><text:span text:style-name="T54">D</text:span>.<text:span text:style-name="T78"> </text:span><text:span text:style-name="T61">L</text:span><text:span text:style-name="T62">g</text:span>s.<text:span text:style-name="T78"> </text:span><text:span text:style-name="T62">n</text:span>.<text:span text:style-name="T78"> </text:span>165<text:span text:style-name="T59">/</text:span>200<text:span text:style-name="T62">1</text:span>,<text:span text:style-name="T78"> </text:span><text:span text:style-name="T57">i</text:span><text:span text:style-name="T62">n</text:span><text:span text:style-name="T59">t</text:span><text:span text:style-name="T66">r</text:span><text:span text:style-name="T62">o</text:span>d<text:span text:style-name="T62">o</text:span><text:span text:style-name="T59">t</text:span><text:span text:style-name="T72">t</text:span>o<text:span text:style-name="T75"> </text:span><text:span text:style-name="T62">d</text:span><text:span text:style-name="T67">a</text:span><text:span text:style-name="T59">l</text:span><text:span text:style-name="T57">l</text:span>a<text:span text:style-name="T78"> </text:span><text:span text:style-name="T59">l</text:span><text:span text:style-name="T69">e</text:span>gge<text:span text:style-name="T77"> </text:span><text:span text:style-name="T62">n</text:span>.<text:span text:style-name="T78"> </text:span>190<text:span text:style-name="T57">/</text:span>2012 <text:span text:style-name="T54">(</text:span><text:span text:style-name="T67">a</text:span><text:span text:style-name="T59">tt</text:span><text:span text:style-name="T57">i</text:span><text:span text:style-name="T62">v</text:span><text:span text:style-name="T57">i</text:span><text:span text:style-name="T59">t</text:span>à<text:span text:style-name="T72"> </text:span>su<text:span text:style-name="T69">cc</text:span><text:span text:style-name="T71">e</text:span>ss<text:span text:style-name="T57">i</text:span><text:span text:style-name="T62">v</text:span>a<text:span text:style-name="T72"> </text:span><text:span text:style-name="T67">a</text:span><text:span text:style-name="T57">ll</text:span>a<text:span text:style-name="T72"> </text:span><text:span text:style-name="T69">c</text:span><text:span text:style-name="T71">e</text:span>ss<text:span text:style-name="T67">a</text:span><text:span text:style-name="T69">z</text:span><text:span text:style-name="T59">i</text:span>one d<text:span text:style-name="T54">e</text:span>l<text:span text:style-name="T54"> </text:span><text:span text:style-name="T66">r</text:span><text:span text:style-name="T67">a</text:span>pp<text:span text:style-name="T62">o</text:span><text:span text:style-name="T66">r</text:span><text:span text:style-name="T59">t</text:span>o<text:span text:style-name="T69"> </text:span><text:span text:style-name="T62">d</text:span>i<text:span text:style-name="T54"> </text:span><text:span text:style-name="T57">l</text:span><text:span text:style-name="T67">a</text:span>v<text:span text:style-name="T62">o</text:span><text:span text:style-name="T66">r</text:span>o<text:span text:style-name="T69"> </text:span>–<text:span text:style-name="T67"> </text:span><text:span text:style-name="T70">p</text:span><text:span text:style-name="T81">a</text:span><text:span text:style-name="T65">n</text:span><text:span text:style-name="T55">t</text:span><text:span text:style-name="T83">o</text:span><text:span text:style-name="T70">u</text:span><text:span text:style-name="T55">f</text:span><text:span text:style-name="T58">l</text:span><text:span text:style-name="T63">a</text:span><text:span text:style-name="T81">ge o</text:span><text:span text:style-name="T68"> </text:span><text:span text:style-name="T55">re</text:span><text:span text:style-name="T81">vo</text:span><text:span text:style-name="T58">l</text:span><text:span text:style-name="T83">v</text:span><text:span text:style-name="T60">i</text:span><text:span text:style-name="T65">n</text:span><text:span text:style-name="T81">g</text:span><text:span text:style-name="T68"> </text:span><text:span text:style-name="T70">d</text:span><text:span text:style-name="T81">oo</text:span><text:span text:style-name="T70">r</text:span><text:span text:style-name="T81">s</text:span><text:span text:style-name="T56">)</text:span>:</text:p>
      <text:p text:style-name="P13"/>
      <text:list xml:id="list4913651561883252362" text:style-name="WWNum1">
        <text:list-item>
          <text:p text:style-name="P21"><text:span text:style-name="T54">D</text:span>i<text:span text:style-name="T84"> </text:span>non<text:span text:style-name="T85"> </text:span><text:span text:style-name="T67">a</text:span>v<text:span text:style-name="T71">e</text:span>r<text:span text:style-name="T86"> </text:span><text:span text:style-name="T67">c</text:span>o<text:span text:style-name="T62">n</text:span><text:span text:style-name="T67">c</text:span><text:span text:style-name="T57">l</text:span>uso<text:span text:style-name="T87"> </text:span><text:span text:style-name="T67">c</text:span>o<text:span text:style-name="T62">n</text:span><text:span text:style-name="T59">t</text:span><text:span text:style-name="T66">r</text:span><text:span text:style-name="T67">a</text:span><text:span text:style-name="T57">t</text:span><text:span text:style-name="T59">t</text:span>i<text:span text:style-name="T88"> </text:span>di<text:span text:style-name="T84"> </text:span><text:span text:style-name="T57">l</text:span><text:span text:style-name="T67">a</text:span>v<text:span text:style-name="T62">o</text:span><text:span text:style-name="T66">r</text:span>o<text:span text:style-name="T85"> </text:span>sub<text:span text:style-name="T62">o</text:span><text:span text:style-name="T66">r</text:span><text:span text:style-name="T62">d</text:span><text:span text:style-name="T59">i</text:span><text:span text:style-name="T62">n</text:span><text:span text:style-name="T67">a</text:span><text:span text:style-name="T59">t</text:span>o<text:span text:style-name="T85"> </text:span>o<text:span text:style-name="T85"> </text:span><text:span text:style-name="T67">a</text:span>u<text:span text:style-name="T59">t</text:span>ono<text:span text:style-name="T57">m</text:span>o<text:span text:style-name="T87"> </text:span><text:span text:style-name="T71">e</text:span>,<text:span text:style-name="T89"> </text:span><text:span text:style-name="T67">c</text:span>o<text:span text:style-name="T57">m</text:span><text:span text:style-name="T82">u</text:span>n<text:span text:style-name="T62">q</text:span><text:span text:style-name="T82">u</text:span><text:span text:style-name="T71">e</text:span>,<text:span text:style-name="T89"> </text:span>di<text:span text:style-name="T84"> </text:span>non<text:span text:style-name="T85"> </text:span><text:span text:style-name="T67">a</text:span>v<text:span text:style-name="T71">e</text:span>r<text:span text:style-name="T86"> </text:span><text:span text:style-name="T67">a</text:span><text:span text:style-name="T59">tt</text:span><text:span text:style-name="T66">r</text:span><text:span text:style-name="T57">i</text:span>bu<text:span text:style-name="T57">i</text:span><text:span text:style-name="T59">to i</text:span><text:span text:style-name="T62">n</text:span><text:span text:style-name="T69">c</text:span><text:span text:style-name="T67">a</text:span><text:span text:style-name="T66">r</text:span><text:span text:style-name="T57">i</text:span><text:span text:style-name="T67">c</text:span><text:span text:style-name="T62">h</text:span>i<text:span text:style-name="T80"> </text:span><text:span text:style-name="T67">a</text:span>d<text:span text:style-name="T90"> </text:span><text:span text:style-name="T71">e</text:span>x<text:span text:style-name="T91"> </text:span>d<text:span text:style-name="T57">i</text:span><text:span text:style-name="T82">p</text:span><text:span text:style-name="T69">e</text:span>nd<text:span text:style-name="T69">e</text:span><text:span text:style-name="T62">n</text:span><text:span text:style-name="T72">t</text:span><text:span text:style-name="T57">i</text:span>,<text:span text:style-name="T78"> </text:span><text:span text:style-name="T54">c</text:span>he<text:span text:style-name="T77"> </text:span><text:span text:style-name="T62">h</text:span><text:span text:style-name="T67">a</text:span>nno<text:span text:style-name="T90"> </text:span><text:span text:style-name="T71">e</text:span><text:span text:style-name="T72">s</text:span><text:span text:style-name="T71">e</text:span><text:span text:style-name="T66">r</text:span><text:span text:style-name="T67">c</text:span><text:span text:style-name="T57">i</text:span><text:span text:style-name="T59">t</text:span><text:span text:style-name="T67">a</text:span><text:span text:style-name="T59">t</text:span>o<text:span text:style-name="T75"> </text:span>p<text:span text:style-name="T62">o</text:span><text:span text:style-name="T72">t</text:span><text:span text:style-name="T71">e</text:span><text:span text:style-name="T66">r</text:span>i<text:span text:style-name="T92"> </text:span><text:span text:style-name="T67">a</text:span>u<text:span text:style-name="T59">t</text:span><text:span text:style-name="T62">o</text:span><text:span text:style-name="T66">r</text:span><text:span text:style-name="T57">i</text:span><text:span text:style-name="T59">t</text:span><text:span text:style-name="T69">a</text:span><text:span text:style-name="T59">t</text:span><text:span text:style-name="T57">i</text:span>vi<text:span text:style-name="T92"> </text:span>o<text:span text:style-name="T75"> </text:span>n<text:span text:style-name="T69">e</text:span>go<text:span text:style-name="T67">z</text:span><text:span text:style-name="T57">i</text:span><text:span text:style-name="T67">a</text:span><text:span text:style-name="T57">l</text:span>i<text:span text:style-name="T75"> </text:span><text:span text:style-name="T82">p</text:span><text:span text:style-name="T71">e</text:span>r<text:span text:style-name="T93"> </text:span><text:span text:style-name="T67">c</text:span>o<text:span text:style-name="T62">n</text:span><text:span text:style-name="T59">t</text:span>o<text:span text:style-name="T90"> </text:span>d<text:span text:style-name="T69">e</text:span><text:span text:style-name="T59">ll</text:span>e<text:span text:style-name="T94"> </text:span>pubb<text:span text:style-name="T59">l</text:span><text:span text:style-name="T57">i</text:span><text:span text:style-name="T67">c</text:span><text:span text:style-name="T82">h</text:span>e <text:span text:style-name="T67">a</text:span><text:span text:style-name="T57">mm</text:span><text:span text:style-name="T59">i</text:span>n<text:span text:style-name="T57">i</text:span>s<text:span text:style-name="T59">t</text:span><text:span text:style-name="T66">r</text:span><text:span text:style-name="T67">a</text:span><text:span text:style-name="T69">z</text:span><text:span text:style-name="T57">i</text:span>oni<text:span text:style-name="T92"> </text:span>n<text:span text:style-name="T54">e</text:span>i<text:span text:style-name="T80"> </text:span><text:span text:style-name="T67">c</text:span>o<text:span text:style-name="T62">n</text:span><text:span text:style-name="T54">f</text:span><text:span text:style-name="T66">r</text:span>o<text:span text:style-name="T62">n</text:span><text:span text:style-name="T59">t</text:span>i<text:span text:style-name="T92"> </text:span>d<text:span text:style-name="T69">e</text:span><text:span text:style-name="T59">l</text:span><text:span text:style-name="T57">l</text:span><text:span text:style-name="T66">’</text:span><text:span text:style-name="T74">A</text:span>s<text:span text:style-name="T72">s</text:span><text:span text:style-name="T62">o</text:span><text:span text:style-name="T67">c</text:span><text:span text:style-name="T57">i</text:span><text:span text:style-name="T67">a</text:span><text:span text:style-name="T69">z</text:span><text:span text:style-name="T59">i</text:span>one<text:span text:style-name="T77"> </text:span>di<text:span text:style-name="T80"> </text:span><text:span text:style-name="T69">c</text:span><text:span text:style-name="T82">u</text:span>i<text:span text:style-name="T92"> </text:span>s<text:span text:style-name="T62">o</text:span>p<text:span text:style-name="T66">r</text:span><text:span text:style-name="T67">a</text:span>,<text:span text:style-name="T77"> </text:span>n<text:span text:style-name="T71">e</text:span>l<text:span text:style-name="T80"> </text:span><text:span text:style-name="T59">t</text:span><text:span text:style-name="T66">r</text:span><text:span text:style-name="T59">i</text:span><text:span text:style-name="T69">e</text:span>nn<text:span text:style-name="T59">i</text:span>o<text:span text:style-name="T95"> </text:span>su<text:span text:style-name="T69">cc</text:span><text:span text:style-name="T71">e</text:span>ss<text:span text:style-name="T59">i</text:span>vo<text:span text:style-name="T75"> </text:span><text:span text:style-name="T67">a</text:span><text:span text:style-name="T57">ll</text:span>a<text:span text:style-name="T78"> </text:span><text:span text:style-name="T67">c</text:span><text:span text:style-name="T71">e</text:span>ss<text:span text:style-name="T67">a</text:span><text:span text:style-name="T69">z</text:span><text:span text:style-name="T59">i</text:span>one<text:span text:style-name="T77"> </text:span>d<text:span text:style-name="T54">el </text:span><text:span text:style-name="T66">r</text:span><text:span text:style-name="T67">a</text:span><text:span text:style-name="T62">p</text:span>p<text:span text:style-name="T62">o</text:span><text:span text:style-name="T66">r</text:span><text:span text:style-name="T59">t</text:span><text:span text:style-name="T62">o;</text:span></text:p>
        </text:list-item>
      </text:list>
      <text:p text:style-name="P14"/>
      <text:list xml:id="list100650231278185" text:continue-numbering="true" text:style-name="WWNum1">
        <text:list-item>
          <text:p text:style-name="P22"><text:span text:style-name="T59">C</text:span>he<text:span text:style-name="T96"> </text:span>è<text:span text:style-name="T96"> </text:span><text:span text:style-name="T69">c</text:span>o<text:span text:style-name="T62">n</text:span>s<text:span text:style-name="T67">a</text:span><text:span text:style-name="T82">p</text:span><text:span text:style-name="T69">e</text:span>v<text:span text:style-name="T62">o</text:span><text:span text:style-name="T59">l</text:span>e<text:span text:style-name="T96"> </text:span><text:span text:style-name="T67">c</text:span>h<text:span text:style-name="T71">e</text:span>,<text:span text:style-name="T97"> </text:span><text:span text:style-name="T67">a</text:span>i<text:span text:style-name="T98"> </text:span><text:span text:style-name="T72">s</text:span><text:span text:style-name="T69">e</text:span><text:span text:style-name="T62">n</text:span><text:span text:style-name="T72">s</text:span>i<text:span text:style-name="T98"> </text:span>d<text:span text:style-name="T54">e</text:span>l<text:span text:style-name="T88"> </text:span>p<text:span text:style-name="T66">r</text:span><text:span text:style-name="T69">e</text:span>d<text:span text:style-name="T71">e</text:span><text:span text:style-name="T59">t</text:span><text:span text:style-name="T72">t</text:span>o<text:span text:style-name="T91"> </text:span><text:span text:style-name="T67">a</text:span><text:span text:style-name="T66">r</text:span><text:span text:style-name="T57">t</text:span>.<text:span text:style-name="T97"> </text:span>53,<text:span text:style-name="T99"> </text:span><text:span text:style-name="T54">c</text:span>om<text:span text:style-name="T79">m</text:span>a<text:span text:style-name="T100"> </text:span>16<text:span text:style-name="T54">-</text:span><text:span text:style-name="T72">t</text:span><text:span text:style-name="T71">e</text:span><text:span text:style-name="T66">r</text:span>,<text:span text:style-name="T97"> </text:span>i<text:span text:style-name="T98"> </text:span><text:span text:style-name="T67">c</text:span>o<text:span text:style-name="T62">n</text:span><text:span text:style-name="T59">t</text:span><text:span text:style-name="T66">r</text:span><text:span text:style-name="T67">a</text:span><text:span text:style-name="T59">tt</text:span>i<text:span text:style-name="T98"> </text:span><text:span text:style-name="T69">c</text:span><text:span text:style-name="T62">o</text:span>n<text:span text:style-name="T67">c</text:span><text:span text:style-name="T57">l</text:span>usi<text:span text:style-name="T88"> </text:span>e<text:span text:style-name="T96"> </text:span>g<text:span text:style-name="T59">l</text:span>i<text:span text:style-name="T98"> </text:span><text:span text:style-name="T59">i</text:span>n<text:span text:style-name="T54">c</text:span><text:span text:style-name="T67">a</text:span><text:span text:style-name="T66">r</text:span><text:span text:style-name="T57">i</text:span><text:span text:style-name="T54">c</text:span>hi <text:span text:style-name="T69">c</text:span>o<text:span text:style-name="T62">n</text:span><text:span text:style-name="T66">f</text:span><text:span text:style-name="T71">e</text:span><text:span text:style-name="T101">r</text:span><text:span text:style-name="T57">i</text:span><text:span text:style-name="T59">t</text:span>i<text:span text:style-name="T80"> </text:span><text:span text:style-name="T59">i</text:span>n<text:span text:style-name="T75"> </text:span>v<text:span text:style-name="T59">i</text:span>o<text:span text:style-name="T57">l</text:span><text:span text:style-name="T67">a</text:span><text:span text:style-name="T69">z</text:span><text:span text:style-name="T59">i</text:span>one<text:span text:style-name="T77"> </text:span><text:span text:style-name="T62">d</text:span>i<text:span text:style-name="T80"> </text:span><text:span text:style-name="T59">t</text:span><text:span text:style-name="T67">a</text:span><text:span text:style-name="T57">l</text:span>i<text:span text:style-name="T102"> </text:span>p<text:span text:style-name="T101">r</text:span><text:span text:style-name="T71">e</text:span>s<text:span text:style-name="T69">c</text:span><text:span text:style-name="T66">r</text:span><text:span text:style-name="T57">i</text:span><text:span text:style-name="T67">z</text:span><text:span text:style-name="T59">i</text:span>oni<text:span text:style-name="T102"> </text:span><text:span text:style-name="T72">s</text:span>ono<text:span text:style-name="T75"> </text:span><text:span text:style-name="T62">n</text:span><text:span text:style-name="T82">u</text:span><text:span text:style-name="T57">l</text:span><text:span text:style-name="T59">l</text:span>i<text:span text:style-name="T80"> </text:span>e<text:span text:style-name="T77"> </text:span><text:span text:style-name="T54">c</text:span>he<text:span text:style-name="T77"> </text:span>è<text:span text:style-name="T76"> </text:span><text:span text:style-name="T54">f</text:span><text:span text:style-name="T67">a</text:span><text:span text:style-name="T59">tt</text:span>o<text:span text:style-name="T95"> </text:span><text:span text:style-name="T62">d</text:span><text:span text:style-name="T59">i</text:span>v<text:span text:style-name="T59">i</text:span><text:span text:style-name="T71">e</text:span><text:span text:style-name="T72">t</text:span>o<text:span text:style-name="T103"> </text:span><text:span text:style-name="T104">a</text:span>i<text:span text:style-name="T102"> </text:span><text:span text:style-name="T72">s</text:span><text:span text:style-name="T62">o</text:span>gg<text:span text:style-name="T71">e</text:span><text:span text:style-name="T59">t</text:span><text:span text:style-name="T72">t</text:span>i<text:span text:style-name="T102"> </text:span>p<text:span text:style-name="T66">r</text:span><text:span text:style-name="T59">i</text:span><text:span text:style-name="T62">v</text:span><text:span text:style-name="T67">a</text:span><text:span text:style-name="T59">t</text:span>i<text:span text:style-name="T75"> </text:span><text:span text:style-name="T54">c</text:span>he<text:span text:style-name="T77"> </text:span><text:span text:style-name="T59">l</text:span>i<text:span text:style-name="T75"> </text:span><text:span text:style-name="T62">h</text:span><text:span text:style-name="T67">a</text:span>nno <text:span text:style-name="T69">c</text:span>on<text:span text:style-name="T69">c</text:span><text:span text:style-name="T57">l</text:span>u<text:span text:style-name="T72">s</text:span>i<text:span text:style-name="T66"> </text:span>o<text:span text:style-name="T67"> c</text:span>o<text:span text:style-name="T62">n</text:span><text:span text:style-name="T66">f</text:span><text:span text:style-name="T71">e</text:span><text:span text:style-name="T101">r</text:span><text:span text:style-name="T57">i</text:span><text:span text:style-name="T59">t</text:span>i<text:span text:style-name="T101"> </text:span><text:span text:style-name="T62">d</text:span>i<text:span text:style-name="T66"> </text:span><text:span text:style-name="T67">c</text:span>o<text:span text:style-name="T62">n</text:span><text:span text:style-name="T59">t</text:span><text:span text:style-name="T66">r</text:span><text:span text:style-name="T67">a</text:span><text:span text:style-name="T59">t</text:span><text:span text:style-name="T57">t</text:span><text:span text:style-name="T67">a</text:span><text:span text:style-name="T66">r</text:span>e <text:span text:style-name="T54">c</text:span>on<text:span text:style-name="T67"> </text:span><text:span text:style-name="T59">l</text:span>e pub<text:span text:style-name="T82">b</text:span><text:span text:style-name="T57">l</text:span><text:span text:style-name="T59">i</text:span><text:span text:style-name="T67">c</text:span>he <text:span text:style-name="T104">a</text:span><text:span text:style-name="T57">mm</text:span><text:span text:style-name="T59">i</text:span>n<text:span text:style-name="T57">i</text:span>s<text:span text:style-name="T59">t</text:span><text:span text:style-name="T66">r</text:span><text:span text:style-name="T67">a</text:span><text:span text:style-name="T69">z</text:span><text:span text:style-name="T57">i</text:span>oni<text:span text:style-name="T66"> </text:span><text:span text:style-name="T82">p</text:span><text:span text:style-name="T71">e</text:span>r<text:span text:style-name="T105"> </text:span>i<text:span text:style-name="T66"> </text:span>su<text:span text:style-name="T69">c</text:span><text:span text:style-name="T67">c</text:span><text:span text:style-name="T71">e</text:span>ss<text:span text:style-name="T59">i</text:span>vi<text:span text:style-name="T66"> </text:span><text:span text:style-name="T59">t</text:span><text:span text:style-name="T66">r</text:span>e <text:span text:style-name="T67">a</text:span>n<text:span text:style-name="T62">n</text:span><text:span text:style-name="T57">i</text:span>,<text:span text:style-name="T105"> </text:span><text:span text:style-name="T67">c</text:span>on<text:span text:style-name="T67"> </text:span><text:span text:style-name="T57">l</text:span><text:span text:style-name="T66">'</text:span><text:span text:style-name="T62">o</text:span>b<text:span text:style-name="T82">b</text:span><text:span text:style-name="T57">l</text:span><text:span text:style-name="T59">i</text:span>go di<text:span text:style-name="T54"> </text:span><text:span text:style-name="T66">r</text:span><text:span text:style-name="T71">e</text:span>s<text:span text:style-name="T59">t</text:span><text:span text:style-name="T57">i</text:span><text:span text:style-name="T59">t</text:span>u<text:span text:style-name="T67">z</text:span><text:span text:style-name="T59">i</text:span>one<text:span text:style-name="T62"> </text:span>d<text:span text:style-name="T69">e</text:span>i<text:span text:style-name="T54"> </text:span><text:span text:style-name="T67">c</text:span>o<text:span text:style-name="T57">m</text:span><text:span text:style-name="T82">p</text:span><text:span text:style-name="T69">e</text:span><text:span text:style-name="T62">n</text:span>si<text:span text:style-name="T66"> </text:span><text:span text:style-name="T69">e</text:span>v<text:span text:style-name="T69">e</text:span><text:span text:style-name="T62">n</text:span><text:span text:style-name="T59">t</text:span>u<text:span text:style-name="T67">a</text:span><text:span text:style-name="T59">l</text:span><text:span text:style-name="T57">m</text:span><text:span text:style-name="T69">e</text:span>n<text:span text:style-name="T72">t</text:span>e<text:span text:style-name="T62"> </text:span><text:span text:style-name="T82">p</text:span><text:span text:style-name="T71">e</text:span><text:span text:style-name="T66">r</text:span><text:span text:style-name="T67">c</text:span><text:span text:style-name="T71">e</text:span>p<text:span text:style-name="T57">i</text:span><text:span text:style-name="T72">t</text:span>i<text:span text:style-name="T66"> </text:span>e<text:span text:style-name="T62"> </text:span><text:span text:style-name="T67">a</text:span><text:span text:style-name="T69">cc</text:span><text:span text:style-name="T71">e</text:span><text:span text:style-name="T66">r</text:span><text:span text:style-name="T59">t</text:span><text:span text:style-name="T67">a</text:span><text:span text:style-name="T59">t</text:span>i<text:span text:style-name="T54"> </text:span><text:span text:style-name="T67">a</text:span>d<text:span text:style-name="T69"> </text:span><text:span text:style-name="T71">e</text:span>ssi<text:span text:style-name="T54"> </text:span><text:span text:style-name="T66">r</text:span><text:span text:style-name="T57">i</text:span><text:span text:style-name="T66">f</text:span><text:span text:style-name="T71">e</text:span><text:span text:style-name="T66">r</text:span><text:span text:style-name="T57">i</text:span><text:span text:style-name="T72">t</text:span><text:span text:style-name="T57">i.</text:span></text:p>
        </text:list-item>
      </text:list>
      <text:p text:style-name="P1"/>
      <text:p text:style-name="P1"/>
      <text:p text:style-name="P1"/>
      <text:p text:style-name="P1"/>
      <text:p text:style-name="P15"/>
      <text:p text:style-name="P23"><text:span text:style-name="T61">L</text:span>uogo<text:span text:style-name="T69"> </text:span>e <text:span text:style-name="T62">d</text:span><text:span text:style-name="T67">a</text:span><text:span text:style-name="T59">t</text:span><text:span text:style-name="T67">a</text:span>………<text:span text:style-name="T62">…</text:span>…………<text:tab/> <text:s text:c="9"/><text:span text:style-name="T82">T</text:span><text:span text:style-name="T57">i</text:span><text:span text:style-name="T79">m</text:span>b<text:span text:style-name="T66">r</text:span>o<text:span text:style-name="T67"> Ditta</text:span> e<text:span text:style-name="T62"> </text:span><text:span text:style-name="T54">f</text:span><text:span text:style-name="T57">i</text:span><text:span text:style-name="T101">r</text:span><text:span text:style-name="T79">m</text:span>a<text:span text:style-name="T72"> </text:span>d<text:span text:style-name="T69">e</text:span>l<text:span text:style-name="T54"> </text:span><text:span text:style-name="T59">l</text:span><text:span text:style-name="T69">e</text:span><text:span text:style-name="T62">g</text:span><text:span text:style-name="T104">a</text:span><text:span text:style-name="T59">l</text:span>e<text:span text:style-name="T62"> </text:span><text:span text:style-name="T66">r</text:span><text:span text:style-name="T67">a</text:span>p<text:span text:style-name="T62">p</text:span><text:span text:style-name="T66">r</text:span><text:span text:style-name="T71">e</text:span><text:span text:style-name="T72">s</text:span><text:span text:style-name="T69">e</text:span><text:span text:style-name="T62">n</text:span><text:span text:style-name="T59">t</text:span><text:span text:style-name="T67">a</text:span><text:span text:style-name="T62">n</text:span><text:span text:style-name="T72">t</text:span><text:span text:style-name="T69">e</text:span>*</text:p>
      <text:p text:style-name="P16"/>
      <text:p text:style-name="P24">…………………<text:span text:style-name="T62">…</text:span>……………<text:span text:style-name="T62">…</text:span>…<text:span text:style-name="T69">.</text:span>. <text:span text:style-name="T54">(f</text:span><text:span text:style-name="T57">i</text:span><text:span text:style-name="T101">r</text:span><text:span text:style-name="T79">m</text:span>a<text:span text:style-name="T72"> </text:span>p<text:span text:style-name="T71">e</text:span>r<text:span text:style-name="T72"> </text:span><text:span text:style-name="T71">e</text:span>s<text:span text:style-name="T72">t</text:span><text:span text:style-name="T71">e</text:span><text:span text:style-name="T72">s</text:span>o<text:span text:style-name="T67"> </text:span>e<text:span text:style-name="T62"> </text:span><text:span text:style-name="T59">l</text:span><text:span text:style-name="T69">e</text:span>gg<text:span text:style-name="T57">i</text:span>b<text:span text:style-name="T59">il</text:span><text:span text:style-name="T69">e</text:span>)</text:p>
      <text:p text:style-name="P17"/>
      <text:p text:style-name="P18"><text:span text:style-name="T41">A</text:span><text:span text:style-name="T42">i</text:span><text:span text:style-name="T43"> </text:span><text:span text:style-name="T44">f</text:span><text:span text:style-name="T41">i</text:span><text:span text:style-name="T42">ni</text:span><text:span text:style-name="T45"> </text:span><text:span text:style-name="T42">d</text:span><text:span text:style-name="T44">e</text:span><text:span text:style-name="T41">ll</text:span><text:span text:style-name="T42">a</text:span><text:span text:style-name="T46"> </text:span><text:span text:style-name="T41">v</text:span><text:span text:style-name="T42">a</text:span><text:span text:style-name="T44">l</text:span><text:span text:style-name="T41">i</text:span><text:span text:style-name="T42">d</text:span><text:span text:style-name="T44">i</text:span><text:span text:style-name="T41">t</text:span><text:span text:style-name="T42">à</text:span><text:span text:style-name="T47"> </text:span><text:span text:style-name="T48">d</text:span><text:span text:style-name="T41">el</text:span><text:span text:style-name="T44">l</text:span><text:span text:style-name="T42">a</text:span><text:span text:style-name="T47"> </text:span><text:span text:style-name="T42">p</text:span><text:span text:style-name="T49">r</text:span><text:span text:style-name="T41">e</text:span><text:span text:style-name="T49">s</text:span><text:span text:style-name="T44">e</text:span><text:span text:style-name="T42">n</text:span><text:span text:style-name="T44">t</text:span><text:span text:style-name="T42">e</text:span><text:span text:style-name="T43"> </text:span><text:span text:style-name="T42">d</text:span><text:span text:style-name="T44">i</text:span><text:span text:style-name="T41">c</text:span><text:span text:style-name="T42">h</text:span><text:span text:style-name="T41">i</text:span><text:span text:style-name="T42">a</text:span><text:span text:style-name="T49">r</text:span><text:span text:style-name="T42">a</text:span><text:span text:style-name="T50">z</text:span><text:span text:style-name="T41">i</text:span><text:span text:style-name="T42">one</text:span><text:span text:style-name="T45"> </text:span><text:span text:style-name="T42">d</text:span><text:span text:style-name="T44">e</text:span><text:span text:style-name="T41">v</text:span><text:span text:style-name="T42">e</text:span><text:span text:style-name="T45"> </text:span><text:span text:style-name="T41">e</text:span><text:span text:style-name="T49">ss</text:span><text:span text:style-name="T41">e</text:span><text:span text:style-name="T50">r</text:span><text:span text:style-name="T42">e</text:span><text:span text:style-name="T43"> </text:span><text:span text:style-name="T42">a</text:span><text:span text:style-name="T44">l</text:span><text:span text:style-name="T41">le</text:span><text:span text:style-name="T42">g</text:span><text:span text:style-name="T48">a</text:span><text:span text:style-name="T41">t</text:span><text:span text:style-name="T42">a</text:span><text:span text:style-name="T47"> </text:span><text:span text:style-name="T44">f</text:span><text:span text:style-name="T42">o</text:span><text:span text:style-name="T41">t</text:span><text:span text:style-name="T48">o</text:span><text:span text:style-name="T41">c</text:span><text:span text:style-name="T42">op</text:span><text:span text:style-name="T44">i</text:span><text:span text:style-name="T42">a,</text:span><text:span text:style-name="T51"> </text:span><text:span text:style-name="T48">n</text:span><text:span text:style-name="T42">on</text:span><text:span text:style-name="T47"> </text:span><text:span text:style-name="T42">a</text:span><text:span text:style-name="T48">u</text:span><text:span text:style-name="T41">te</text:span><text:span text:style-name="T48">n</text:span><text:span text:style-name="T41">t</text:span><text:span text:style-name="T44">i</text:span><text:span text:style-name="T41">c</text:span><text:span text:style-name="T42">a</text:span><text:span text:style-name="T41">t</text:span><text:span text:style-name="T48">a</text:span><text:span text:style-name="T42">,</text:span><text:span text:style-name="T51"> </text:span><text:span text:style-name="T48">d</text:span><text:span text:style-name="T41">e</text:span><text:span text:style-name="T42">l</text:span><text:span text:style-name="T43"> </text:span><text:span text:style-name="T42">d</text:span><text:span text:style-name="T48">o</text:span><text:span text:style-name="T41">c</text:span><text:span text:style-name="T42">u</text:span><text:span text:style-name="T50">m</text:span><text:span text:style-name="T41">e</text:span><text:span text:style-name="T42">n</text:span><text:span text:style-name="T41">t</text:span><text:span text:style-name="T42">o</text:span><text:span text:style-name="T47"> </text:span><text:span text:style-name="T48">d</text:span><text:span text:style-name="T42">i</text:span><text:span text:style-name="T43"> </text:span><text:span text:style-name="T44">i</text:span><text:span text:style-name="T42">d</text:span><text:span text:style-name="T41">e</text:span><text:span text:style-name="T48">n</text:span><text:span text:style-name="T41">ti</text:span><text:span text:style-name="T42">tà</text:span><text:span text:style-name="T46"> </text:span><text:span text:style-name="T42">d</text:span><text:span text:style-name="T44">e</text:span><text:span text:style-name="T42">l </text:span><text:span text:style-name="T49">s</text:span><text:span text:style-name="T52">o</text:span><text:span text:style-name="T41">tt</text:span><text:span text:style-name="T42">o</text:span><text:span text:style-name="T49">s</text:span><text:span text:style-name="T41">c</text:span><text:span text:style-name="T49">r</text:span><text:span text:style-name="T44">i</text:span><text:span text:style-name="T41">t</text:span><text:span text:style-name="T44">t</text:span><text:span text:style-name="T42">o</text:span><text:span text:style-name="T49">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8cm" fo:margin-right="0cm" fo:margin-top="0cm" fo:margin-bottom="0.247cm" style:contextual-spacing="false" fo:line-height="120%" fo:text-indent="-0.74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Arial1" style:font-family-asian="Arial" style:font-family-generic-asian="system" style:font-pitch-asian="variable" style:font-size-asian="11pt" style:font-size-complex="11pt" style:text-scale="131%"/>
    </style:style>
    <style:style style:name="ListLabel_20_2" style:display-name="ListLabel 2" style:family="text">
      <style:text-properties fo:font-size="11pt" style:font-size-asian="11pt" style:font-name-complex="Arial1" style:font-family-complex="Arial" style:font-family-generic-complex="system" style:font-pitch-complex="variable" style:font-size-complex="11pt" style:text-scale="131%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1pt" style:font-size-asian="11pt" style:font-name-complex="Arial1" style:font-family-complex="Arial" style:font-family-generic-complex="system" style:font-pitch-complex="variable" style:font-size-complex="11pt" style:text-scale="131%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7cm" fo:margin-left="1.27cm"/>
        </style:list-level-properties>
        <style:text-properties style:font-name="Aria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58cm" fo:margin-bottom="0.494cm" fo:margin-left="1.623cm" fo:margin-right="1.376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8T12:54:00</meta:creation-date>
    <meta:initial-creator>Monica Riva (Consulente)</meta:initial-creator>
    <dc:language>it-IT</dc:language>
    <dc:creator>Fabiola Gabrielli</dc:creator>
    <meta:print-date>2024-01-15T11:55:32</meta:print-date>
    <dc:date>2021-06-08T12:54:00</dc:date>
    <meta:editing-cycles>2</meta:editing-cycles>
    <meta:editing-duration>P0D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12" meta:word-count="257" meta:character-count="1979" meta:non-whitespace-character-count="1723"/>
    <meta:template xlink:type="simple" xlink:actuate="onRequest" xlink:title="Normal" xlink:href=""/>
  </office:meta>
</office:document-meta>
</file>